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Grande1" svg:font-family="'Lucida Grande'"/>
    <style:font-face style:name="Lucida Grande" svg:font-family="'Lucida Grande', 'Lucida Sans Unicode', sans-serif"/>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orizontal_20_Line">
      <style:paragraph-properties fo:margin-left="0cm" fo:margin-right="11.391cm" fo:orphans="2" fo:widows="2" fo:text-indent="0cm" style:auto-text-indent="false" style:border-line-width-bottom="0.002cm 0.035cm 0.002cm" fo:padding="0cm" fo:border-left="none" fo:border-right="none" fo:border-top="none" fo:border-bottom="0.039cm double #808080"/>
    </style:style>
    <style:style style:name="P2" style:family="paragraph" style:parent-style-name="Heading_20_2">
      <style:text-properties fo:font-variant="normal" fo:text-transform="none" fo:color="#5e0202" style:font-name="Lucida Grande" fo:letter-spacing="normal" fo:font-style="normal"/>
    </style:style>
    <style:style style:name="P3" style:family="paragraph" style:parent-style-name="Text_20_body">
      <style:paragraph-properties style:line-height-at-least="0.249cm" fo:text-align="justify" style:justify-single-word="false" fo:orphans="2" fo:widows="2"/>
    </style:style>
    <style:style style:name="P4" style:family="paragraph" style:parent-style-name="Text_20_body">
      <style:paragraph-properties fo:text-align="justify" style:justify-single-word="false" fo:orphans="2" fo:widows="2"/>
      <style:text-properties fo:font-variant="normal" fo:text-transform="none" fo:color="#000000" style:font-name="Lucida Grande" fo:font-size="9pt" fo:letter-spacing="normal" fo:font-style="normal" fo:font-weight="normal"/>
    </style:style>
    <style:style style:name="P5" style:family="paragraph" style:parent-style-name="Text_20_body">
      <style:paragraph-properties fo:text-align="justify" style:justify-single-word="false" fo:orphans="2" fo:widows="2"/>
      <style:text-properties fo:font-variant="normal" fo:text-transform="none" fo:color="#000000" fo:letter-spacing="normal"/>
    </style:style>
    <style:style style:name="P6" style:family="paragraph" style:parent-style-name="Text_20_body">
      <style:paragraph-properties style:line-height-at-least="0.476cm" fo:text-align="justify" style:justify-single-word="false" fo:orphans="2" fo:widows="2"/>
      <style:text-properties fo:font-variant="normal" fo:text-transform="none" fo:color="#000000" fo:letter-spacing="normal"/>
    </style:style>
    <style:style style:name="P7" style:family="paragraph" style:parent-style-name="Text_20_body">
      <style:paragraph-properties fo:orphans="2" fo:widows="2"/>
      <style:text-properties fo:font-variant="normal" fo:text-transform="none" fo:color="#000000" fo:letter-spacing="normal"/>
    </style:style>
    <style:style style:name="P8" style:family="paragraph" style:parent-style-name="Text_20_body">
      <style:paragraph-properties fo:text-align="end" style:justify-single-word="false" fo:orphans="2" fo:widows="2"/>
      <style:text-properties fo:font-variant="normal" fo:text-transform="none" fo:color="#000000" fo:letter-spacing="normal"/>
    </style:style>
    <style:style style:name="P9" style:family="paragraph" style:parent-style-name="Text_20_body">
      <style:paragraph-properties style:line-height-at-least="0.476cm" fo:text-align="justify" style:justify-single-word="false" fo:orphans="2" fo:widows="2"/>
      <style:text-properties fo:font-variant="normal" fo:text-transform="none" fo:color="#000000" style:font-name="Times New Roman2" fo:font-size="12pt" fo:letter-spacing="normal" fo:font-style="normal" fo:font-weight="normal"/>
    </style:style>
    <style:style style:name="P10" style:family="paragraph" style:parent-style-name="Text_20_body">
      <style:paragraph-properties fo:text-align="justify" style:justify-single-word="false" fo:orphans="2" fo:widows="2"/>
      <style:text-properties fo:font-variant="normal" fo:text-transform="none" fo:color="#000000" style:font-name="Lucida Grande1" fo:font-size="10pt" fo:letter-spacing="normal" fo:language="en" fo:country="US" fo:font-style="normal" fo:font-weight="normal"/>
    </style:style>
    <style:style style:name="P11" style:family="paragraph" style:parent-style-name="Text_20_body">
      <style:paragraph-properties fo:text-align="justify" style:justify-single-word="false" fo:orphans="2" fo:widows="2"/>
      <style:text-properties fo:font-variant="normal" fo:text-transform="none" fo:color="#000000" style:font-name="Lucida Grande1" fo:font-size="9pt" fo:letter-spacing="normal" fo:language="fr" fo:country="FR" fo:font-style="normal" fo:font-weight="normal"/>
    </style:style>
    <style:style style:name="P12" style:family="paragraph" style:parent-style-name="Text_20_body">
      <style:paragraph-properties fo:text-align="end" style:justify-single-word="false" fo:orphans="2" fo:widows="2"/>
      <style:text-properties fo:font-variant="normal" fo:text-transform="none" fo:color="#000000" style:font-name="Lucida Grande1" fo:font-size="9pt" fo:letter-spacing="normal" fo:language="fr" fo:country="FR" fo:font-style="normal" fo:font-weight="normal"/>
    </style:style>
    <style:style style:name="P13" style:family="paragraph" style:parent-style-name="Text_20_body">
      <style:text-properties fo:font-variant="normal" fo:text-transform="none" fo:color="#5e0202" style:font-name="Lucida Grande" fo:letter-spacing="normal" fo:font-style="normal"/>
    </style:style>
    <style:style style:name="P14" style:family="paragraph" style:parent-style-name="Text_20_body">
      <style:paragraph-properties fo:text-align="justify" style:justify-single-word="false" fo:orphans="2" fo:widows="2"/>
    </style:style>
    <style:style style:name="P15" style:family="paragraph" style:parent-style-name="Text_20_body">
      <style:paragraph-properties style:line-height-at-least="0.476cm" fo:text-align="justify" style:justify-single-word="false" fo:orphans="2" fo:widows="2"/>
    </style:style>
    <style:style style:name="P16" style:family="paragraph" style:parent-style-name="Text_20_body">
      <style:paragraph-properties style:line-height-at-least="0.397cm" fo:orphans="2" fo:widows="2"/>
    </style:style>
    <style:style style:name="P17" style:family="paragraph" style:parent-style-name="Text_20_body">
      <style:paragraph-properties style:line-height-at-least="0.423cm" fo:orphans="2" fo:widows="2"/>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Lucida Grande1" fo:font-size="9pt" fo:letter-spacing="normal" fo:language="fr" fo:country="FR" fo:font-style="normal" fo:font-weight="normal"/>
    </style:style>
    <style:style style:name="P22" style:family="paragraph" style:parent-style-name="Text_20_body">
      <style:paragraph-properties fo:margin-left="0cm" fo:margin-right="0cm" fo:text-align="justify" style:justify-single-word="false" fo:orphans="2" fo:widows="2" fo:text-indent="0cm" style:auto-text-indent="false"/>
    </style:style>
    <style:style style:name="P23" style:family="paragraph" style:parent-style-name="Text_20_body">
      <style:paragraph-properties fo:margin-left="0cm" fo:margin-right="0cm" style:line-height-at-least="0.476cm" fo:text-align="justify" style:justify-single-word="false" fo:orphans="2" fo:widows="2" fo:text-indent="0cm" style:auto-text-indent="false"/>
    </style:style>
    <style:style style:name="P24" style:family="paragraph" style:parent-style-name="Text_20_body">
      <style:paragraph-properties fo:margin-left="0cm" fo:margin-right="0cm" fo:margin-top="0cm" fo:margin-bottom="0cm" fo:orphans="2" fo:widows="2" fo:text-indent="0cm" style:auto-text-indent="false"/>
    </style:style>
    <style:style style:name="P25" style:family="paragraph" style:parent-style-name="Text_20_body" style:list-style-name="L5">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2" fo:font-size="12pt" fo:letter-spacing="normal" fo:font-style="normal" fo:font-weight="normal"/>
    </style:style>
    <style:style style:name="P26" style:family="paragraph" style:parent-style-name="Text_20_body">
      <style:paragraph-properties fo:margin-left="0cm" fo:margin-right="0cm" fo:margin-top="0cm" fo:margin-bottom="0.353cm" fo:text-align="justify" style:justify-single-word="false" fo:orphans="2" fo:widows="2" fo:text-indent="0cm" style:auto-text-indent="false"/>
    </style:style>
    <style:style style:name="P27" style:family="paragraph" style:parent-style-name="Text_20_body">
      <style:paragraph-properties fo:margin-left="0cm" fo:margin-right="0cm" fo:margin-top="0cm" fo:margin-bottom="0.353cm" fo:text-align="justify" style:justify-single-word="false" fo:orphans="2" fo:widows="2" fo:text-indent="0cm" style:auto-text-indent="false"/>
      <style:text-properties fo:font-variant="normal" fo:text-transform="none" fo:color="#000000" fo:letter-spacing="normal"/>
    </style:style>
    <style:style style:name="P28" style:family="paragraph" style:parent-style-name="Text_20_body">
      <style:paragraph-properties fo:margin-left="0cm" fo:margin-right="0cm" fo:margin-top="0cm" fo:margin-bottom="0.353cm" fo:text-align="center" style:justify-single-word="false" fo:orphans="2" fo:widows="2" fo:text-indent="0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353cm" fo:orphans="2" fo:widows="2" fo:text-indent="0cm" style:auto-text-indent="false"/>
      <style:text-properties fo:font-variant="normal" fo:text-transform="none" fo:color="#000000" fo:letter-spacing="normal"/>
    </style:style>
    <style:style style:name="P30" style:family="paragraph" style:parent-style-name="Text_20_body">
      <style:paragraph-properties fo:margin-left="0cm" fo:margin-right="0cm" fo:margin-top="0cm" fo:margin-bottom="0.353cm" fo:text-align="justify" style:justify-single-word="false" fo:orphans="2" fo:widows="2" fo:text-indent="0cm" style:auto-text-indent="false"/>
      <style:text-properties fo:font-variant="normal" fo:text-transform="none" fo:color="#000000" style:font-name="Lucida Grande1" fo:font-size="11pt" fo:letter-spacing="normal" fo:font-style="normal" fo:font-weight="normal"/>
    </style:style>
    <style:style style:name="P31" style:family="paragraph" style:parent-style-name="Text_20_body">
      <style:paragraph-properties fo:margin-left="0cm" fo:margin-right="0cm" fo:margin-top="0cm" fo:margin-bottom="0.353cm" fo:text-align="center" style:justify-single-word="false" fo:orphans="2" fo:widows="2" fo:text-indent="0cm" style:auto-text-indent="false"/>
      <style:text-properties fo:font-variant="normal" fo:text-transform="none" fo:color="#000000" style:font-name="Lucida Grande1" fo:font-size="11pt" fo:letter-spacing="normal" fo:font-style="italic" fo:font-weight="normal"/>
    </style:style>
    <style:style style:name="P32" style:family="paragraph" style:parent-style-name="Text_20_body">
      <style:paragraph-properties fo:margin-left="0cm" fo:margin-right="0cm" fo:margin-top="0cm" fo:margin-bottom="0.353cm" fo:text-align="justify" style:justify-single-word="false" fo:orphans="2" fo:widows="2" fo:text-indent="0cm" style:auto-text-indent="false"/>
      <style:text-properties fo:font-variant="normal" fo:text-transform="none" fo:color="#000000" style:font-name="Lucida Grande1" fo:font-size="10pt" fo:letter-spacing="normal" fo:font-style="normal" fo:font-weight="normal"/>
    </style:style>
    <style:style style:name="P33" style:family="paragraph" style:parent-style-name="Text_20_body">
      <style:paragraph-properties fo:margin-left="0cm" fo:margin-right="0cm" fo:margin-top="0cm" fo:margin-bottom="0.353cm" fo:orphans="2" fo:widows="2" fo:text-indent="0cm" style:auto-text-indent="false"/>
      <style:text-properties fo:font-variant="normal" fo:text-transform="none" fo:color="#000000" style:font-name="Lucida Grande1" fo:font-size="10pt" fo:letter-spacing="normal" fo:font-style="normal" fo:font-weight="normal"/>
    </style:style>
    <style:style style:name="P34" style:family="paragraph" style:parent-style-name="Text_20_body">
      <style:paragraph-properties fo:margin-left="0cm" fo:margin-right="0cm" fo:margin-top="0cm" fo:margin-bottom="0.353cm" fo:text-align="center" style:justify-single-word="false" fo:orphans="2" fo:widows="2" fo:text-indent="0cm" style:auto-text-indent="false"/>
    </style:style>
    <style:style style:name="P35" style:family="paragraph" style:parent-style-name="Text_20_body">
      <style:paragraph-properties fo:margin-top="0cm" fo:margin-bottom="0cm" fo:text-align="justify" style:justify-single-word="false" fo:orphans="2" fo:widows="2"/>
    </style:style>
    <style:style style:name="P36" style:family="paragraph" style:parent-style-name="Text_20_body">
      <style:paragraph-properties fo:margin-top="0cm" fo:margin-bottom="0cm" fo:text-align="justify" style:justify-single-word="false" fo:orphans="2" fo:widows="2"/>
      <style:text-properties fo:font-variant="normal" fo:text-transform="none" fo:color="#000000" fo:letter-spacing="normal"/>
    </style:style>
    <style:style style:name="P37" style:family="paragraph" style:parent-style-name="Text_20_body">
      <style:paragraph-properties fo:margin-top="0cm" fo:margin-bottom="0cm" fo:text-align="justify" style:justify-single-word="false" fo:orphans="2" fo:widows="2"/>
      <style:text-properties fo:font-variant="normal" fo:text-transform="none" fo:color="#000000" style:font-name="Lucida Grande1" fo:font-size="10pt" fo:letter-spacing="normal" fo:language="fr" fo:country="FR" fo:font-style="normal" fo:font-weight="normal"/>
    </style:style>
    <style:style style:name="P38" style:family="paragraph" style:parent-style-name="Text_20_body" style:list-style-name="L1">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39" style:family="paragraph" style:parent-style-name="Text_20_body" style:list-style-name="L2">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40" style:family="paragraph" style:parent-style-name="Text_20_body" style:list-style-name="L3">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41" style:family="paragraph" style:parent-style-name="Text_20_body" style:list-style-name="L4">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42" style:family="paragraph" style:parent-style-name="Text_20_body" style:list-style-name="L6">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43" style:family="paragraph" style:parent-style-name="Text_20_body" style:list-style-name="L7">
      <style:paragraph-properties fo:margin-left="0cm" fo:margin-right="0.212cm" fo:margin-top="0cm" fo:margin-bottom="0cm" fo:orphans="2" fo:widows="2" fo:text-indent="0cm" style:auto-text-indent="false" fo:background-color="transparent" fo:padding="0cm" fo:border="none">
        <style:background-image/>
      </style:paragraph-properties>
    </style:style>
    <style:style style:name="P44" style:family="paragraph" style:parent-style-name="Text_20_body" style:list-style-name="L2">
      <style:paragraph-properties fo:margin-left="0cm" fo:margin-right="0.212cm" fo:orphans="2" fo:widows="2" fo:text-indent="0cm" style:auto-text-indent="false" fo:background-color="transparent" fo:padding="0cm" fo:border="none">
        <style:background-image/>
      </style:paragraph-properties>
    </style:style>
    <style:style style:name="P45" style:family="paragraph" style:parent-style-name="Text_20_body">
      <style:paragraph-properties fo:margin-left="1.249cm" fo:margin-right="0cm" fo:text-align="justify" style:justify-single-word="false" fo:orphans="2" fo:widows="2" fo:text-indent="0cm" style:auto-text-indent="false"/>
      <style:text-properties fo:font-variant="normal" fo:text-transform="none" fo:color="#000000" fo:letter-spacing="normal"/>
    </style:style>
    <style:style style:name="P46" style:family="paragraph" style:parent-style-name="Text_20_body">
      <style:paragraph-properties fo:margin-left="0cm" fo:margin-right="0cm" style:line-height-at-least="0.476cm" fo:text-align="justify" style:justify-single-word="false" fo:orphans="2" fo:widows="2" fo:text-indent="1.249cm" style:auto-text-indent="false"/>
    </style:style>
    <style:style style:name="T1" style:family="text">
      <style:text-properties style:font-name="Lucida Grande" fo:font-size="9pt" fo:font-style="normal" fo:font-weight="normal"/>
    </style:style>
    <style:style style:name="T2" style:family="text">
      <style:text-properties fo:color="#b11508" style:text-line-through-style="none" style:font-name="Calibri" fo:font-size="10pt" style:text-underline-style="none" style:text-blinking="false"/>
    </style:style>
    <style:style style:name="T3" style:family="text">
      <style:text-properties fo:font-variant="normal" fo:text-transform="none" fo:color="#000000" style:font-name="Lucida Grande" fo:font-size="9pt" fo:letter-spacing="normal" fo:font-style="normal" fo:font-weight="normal"/>
    </style:style>
    <style:style style:name="T4" style:family="text">
      <style:text-properties fo:font-variant="normal" fo:text-transform="none" fo:color="#000000" style:font-name="Lucida Grande" fo:font-size="9pt" fo:letter-spacing="normal" fo:font-style="normal" fo:font-weight="normal" style:font-name-asian="Lucida Grande" style:font-size-asian="9pt" style:font-style-asian="normal" style:font-weight-asian="normal" style:font-name-complex="Lucida Grande" style:font-size-complex="9pt" style:font-style-complex="normal" style:font-weight-complex="normal"/>
    </style:style>
    <style:style style:name="T5" style:family="text">
      <style:text-properties fo:font-variant="normal" fo:text-transform="none" fo:color="#000000" style:font-name="Lucida Grande" fo:font-size="9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Lucida Grande" fo:font-size="6.75pt" fo:letter-spacing="normal" fo:font-style="normal" fo:font-weight="normal"/>
    </style:style>
    <style:style style:name="T7" style:family="text">
      <style:text-properties fo:font-variant="normal" fo:text-transform="none" fo:color="#000000" style:text-line-through-style="none" style:font-name="Lucida Grande" fo:font-size="9pt" fo:letter-spacing="normal" fo:font-style="normal" style:text-underline-style="none" fo:font-weight="normal" style:text-blinking="false"/>
    </style:style>
    <style:style style:name="T8" style:family="text">
      <style:text-properties fo:font-variant="normal" fo:text-transform="none" fo:color="#000000" style:text-line-through-style="none" style:font-name="Times New Roman2" fo:font-size="12pt" fo:letter-spacing="normal" fo:font-style="normal" style:text-underline-style="none" fo:font-weight="normal" style:text-blinking="false"/>
    </style:style>
    <style:style style:name="T9" style:family="text">
      <style:text-properties fo:font-variant="normal" fo:text-transform="none" fo:color="#000000" fo:letter-spacing="normal"/>
    </style:style>
    <style:style style:name="T10" style:family="text">
      <style:text-properties fo:font-variant="normal" fo:text-transform="none" fo:color="#000000" style:font-name="Lucida Grande1" fo:font-size="11pt" fo:letter-spacing="normal" fo:font-style="normal" fo:font-weight="bold"/>
    </style:style>
    <style:style style:name="T11" style:family="text">
      <style:text-properties fo:font-variant="normal" fo:text-transform="none" fo:color="#000000" style:font-name="Lucida Grande1" fo:font-size="11pt" fo:letter-spacing="normal" fo:font-style="normal" fo:font-weight="normal"/>
    </style:style>
    <style:style style:name="T12" style:family="text">
      <style:text-properties fo:font-variant="normal" fo:text-transform="none" fo:color="#000000" style:font-name="Lucida Grande1" fo:font-size="10pt" fo:letter-spacing="normal" fo:font-style="normal" fo:font-weight="normal"/>
    </style:style>
    <style:style style:name="T13" style:family="text">
      <style:text-properties fo:font-variant="normal" fo:text-transform="none" fo:color="#000000" style:font-name="Lucida Grande1" fo:font-size="10pt" fo:letter-spacing="normal" fo:language="fr" fo:country="FR" fo:font-style="normal" fo:font-weight="normal"/>
    </style:style>
    <style:style style:name="T14" style:family="text">
      <style:text-properties fo:font-variant="normal" fo:text-transform="none" fo:color="#000000" style:font-name="Lucida Grande1" fo:font-size="9pt" fo:letter-spacing="normal" fo:language="fr" fo:country="FR" fo:font-style="normal" fo:font-weight="normal"/>
    </style:style>
    <style:style style:name="T15" style:family="text">
      <style:text-properties fo:font-variant="normal" fo:text-transform="none" fo:color="#000000" style:font-name="Times New Roman1" fo:font-size="12pt" fo:letter-spacing="normal" fo:font-style="normal" fo:font-weight="normal"/>
    </style:style>
    <style:style style:name="T16" style:family="text">
      <style:text-properties fo:font-variant="normal" fo:text-transform="none" fo:color="#000000" style:font-name="Times New Roman2" fo:font-size="12pt" fo:letter-spacing="normal" fo:font-style="normal" fo:font-weight="normal"/>
    </style:style>
    <style:style style:name="T17" style:family="text">
      <style:text-properties fo:font-variant="normal" fo:text-transform="none" fo:color="#b11508" style:text-line-through-style="none" style:font-name="Lucida Grande" fo:font-size="9pt" fo:letter-spacing="normal" fo:font-style="normal" style:text-underline-style="none" fo:font-weight="normal" style:text-blinking="false"/>
    </style:style>
    <style:style style:name="T18" style:family="text">
      <style:text-properties fo:font-variant="normal" fo:text-transform="none" fo:color="#b11508" style:text-line-through-style="none" style:font-name="Times New Roman2" fo:font-size="12pt" fo:letter-spacing="normal" fo:font-style="normal" style:text-underline-style="none" fo:font-weight="normal" style:text-blinking="false"/>
    </style:style>
    <style:style style:name="T19" style:family="text">
      <style:text-properties fo:font-variant="normal" fo:text-transform="none" fo:color="#b11508" style:text-line-through-style="none" style:font-name="Calibri" fo:font-size="10pt" fo:letter-spacing="normal" fo:font-style="normal" style:text-underline-style="none" fo:font-weight="normal" style:text-blinking="false" style:font-name-asian="Lucida Grande" style:font-size-asian="9pt" style:font-style-asian="normal" style:font-weight-asian="normal" style:font-name-complex="Lucida Grande" style:font-size-complex="9pt" style:font-style-complex="normal" style:font-weight-complex="normal"/>
    </style:style>
    <style:style style:name="T20" style:family="text">
      <style:text-properties fo:font-variant="normal" fo:text-transform="none" fo:color="#b11508" style:text-line-through-style="none" style:font-name="Calibri" fo:font-size="11pt" fo:letter-spacing="normal" fo:font-style="normal" style:text-underline-style="none" fo:font-weight="normal" style:text-blinking="false" style:font-name-asian="Lucida Grande" style:font-size-asian="9pt" style:font-style-asian="normal" style:font-weight-asian="normal" style:font-name-complex="Lucida Grande" style:font-size-complex="9pt" style:font-style-complex="normal" style:font-weight-complex="normal"/>
    </style:style>
    <style:style style:name="T21" style:family="text">
      <style:text-properties style:font-name="Lucida Grande1" fo:font-size="11pt" fo:font-style="normal" fo:font-weight="normal"/>
    </style:style>
    <style:style style:name="T22" style:family="text">
      <style:text-properties style:font-name="Lucida Grande1" fo:font-size="10pt" fo:language="fr" fo:country="FR" fo:font-style="normal" fo:font-weight="normal"/>
    </style:style>
    <style:style style:name="T23" style:family="text">
      <style:text-properties style:font-name="Lucida Grande1" fo:language="fr" fo:country="FR"/>
    </style:style>
    <style:style style:name="T24" style:family="text">
      <style:text-properties fo:font-style="italic"/>
    </style:style>
    <style:style style:name="T25" style:family="text">
      <style:text-properties style:font-name="Times New Roman2" fo:font-size="12pt"/>
    </style:style>
    <style:style style:name="T26" style:family="text">
      <style:text-properties style:font-name="Times New Roman2" fo:font-size="12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Barbara Cassin, L'archipel des idées, Revues / Collections : L'archipel des idées Editions de la Maison des sciences de l'homme lu par Maryse Emel</text:h>
      <text:p text:style-name="P24"><text:span text:style-name="T7"><text:s text:c="2"/></text:span></text:p>
      <text:p text:style-name="P18"><text:span text:style-name="Strong_20_Emphasis"><text:span text:style-name="T3">Barbara Cassin, </text:span></text:span><text:span text:style-name="Strong_20_Emphasis"><text:span text:style-name="Emphasis"><text:span text:style-name="T3">L'archipel des idées</text:span></text:span></text:span><text:span text:style-name="Strong_20_Emphasis"><text:span text:style-name="T3">, Revues / Collections : L'archipel des idées Editions de la Maison des sciences de l'homme. </text:span></text:span></text:p>
      <text:p text:style-name="P23"><text:span text:style-name="T16">L’Archipel des idées…la nouvelle collection de la Maison des sciences de l’Homme, présente </text:span><text:span text:style-name="Strong_20_Emphasis"><text:span text:style-name="Emphasis"><text:span text:style-name="T16">l’Archipel des idées de Barbara Cassin. </text:span></text:span></text:span></text:p>
      <text:p text:style-name="P15"><text:span text:style-name="T16">« La démystification de la donation ontologique produit un décloisonnement des genres du logos »</text:span><text:span text:style-name="T3"> </text:span><text:a xlink:type="simple" xlink:href="http://blog.ac-versailles.fr/oeildeminerve/index.php/post/15/12/2014/Barbara-Cassin%2C-L-archipel-des-idées%2C-Revues-/-Collections-%3A-L-archipel-des-idées-Editions-de-la-Maison-des-sciences-de-l-homme#_edn1" office:name="_ednref1" text:style-name="Internet_20_link" text:visited-style-name="Visited_20_Internet_20_Link"><text:span text:style-name="T18">[i]</text:span></text:a></text:p>
      <text:p text:style-name="P15"><text:span text:style-name="T16">« « Tout coule » dans le monde des enrhumés comme dans celui des parlants » </text:span><text:a xlink:type="simple" xlink:href="http://blog.ac-versailles.fr/oeildeminerve/index.php/post/15/12/2014/Barbara-Cassin%2C-L-archipel-des-idées%2C-Revues-/-Collections-%3A-L-archipel-des-idées-Editions-de-la-Maison-des-sciences-de-l-homme#_edn2" office:name="_ednref2" text:style-name="Internet_20_link" text:visited-style-name="Visited_20_Internet_20_Link"><text:span text:style-name="Strong_20_Emphasis"><text:span text:style-name="T8">[ii]</text:span></text:span></text:a></text:p>
      <text:p text:style-name="P9">Un vrai pari que de présenter cet ouvrage. Un archipel a de multiples entrées. J’en choisirai  une : la figure d’Hélène de Troie.</text:p>
      <text:p text:style-name="P9">A lire Barbara Cassin, il est clair que l’héritage des sophistes, c’est la performance créatrice des mots, qu’elle ne cesse de mettre en œuvre dans ce livre. Difficile alors de présenter l’archipel de ses idées, sans en réduire la portée, ou sans recourir à ce « genre » qu’elle refuse, même si elle pense un féminin de la sophistique. Contradiction ? Non. Il ne s’agit pas pour elle de penser dans le cadre des Catégories d’Aristote, mais plutôt à partir du Traité du non-être de Gorgias. Le langage n’est pas là pour parler de ou parler à…il s’agit de parler pour parler, et ainsi créer des performances discursives au sens austinien, redevable on le voit à la sophistique. Philosophe ? Elle se réclame plutôt de l’antiphilosophie. Cette négation, est désir de décloisonnement.</text:p>
      <text:p text:style-name="P15"><text:span text:style-name="T9"> </text:span><text:span text:style-name="T16">« Mais quand on me dira : « tu parles en tant que philosophe », je répondrai : « non, je parle en tant que femme ». [….] C’est ma manière de refuser une assignation d’essence : je n’accepte qu’une assignation de résistance. » </text:span><text:a xlink:type="simple" xlink:href="http://blog.ac-versailles.fr/oeildeminerve/index.php/post/15/12/2014/Barbara-Cassin%2C-L-archipel-des-idées%2C-Revues-/-Collections-%3A-L-archipel-des-idées-Editions-de-la-Maison-des-sciences-de-l-homme#_edn3" office:name="_ednref3" text:style-name="Internet_20_link" text:visited-style-name="Visited_20_Internet_20_Link"><text:span text:style-name="T18">[iii]</text:span></text:a><text:span text:style-name="T16">  </text:span></text:p>
      <text:p text:style-name="P15"><text:span text:style-name="T16">L’archipel de B.Cassin est un archipel de mots qui donnent existence et consistance aux objets. Ses livres sont cet archipel de mots. «  Parlant, tantôt de la définition du guillemet qui ne surgit qu’en 1527 et qu’elle introduit soudain pour expliquer une rupture amoureuse, ou du crochet, qu’elle qualifie de « guillotine du mot »</text:span><text:a xlink:type="simple" xlink:href="http://blog.ac-versailles.fr/oeildeminerve/index.php/post/15/12/2014/Barbara-Cassin%2C-L-archipel-des-idées%2C-Revues-/-Collections-%3A-L-archipel-des-idées-Editions-de-la-Maison-des-sciences-de-l-homme#_edn4" office:name="_ednref4" text:style-name="Internet_20_link" text:visited-style-name="Visited_20_Internet_20_Link"><text:span text:style-name="T18">[iv]</text:span></text:a><text:span text:style-name="T16">, usant tantôt de certains termes volontairement provocateurs pour bousculer les habitudes universitaires, elle qu’on ne sait où classer, à la limite de la philosophie, sur la rive, sort le sophiste de cette image platonicienne de l’artefact du philosophe</text:span><draw:frame draw:style-name="fr3" draw:name="images7" text:anchor-type="char" svg:width="10.451cm" svg:height="7.223cm" draw:z-index="5"><draw:image xlink:href="http://blog.ac-versailles.fr/oeildeminerve/public/novembre14/.barbara-cassin_m.jpg" xlink:type="simple" xlink:show="embed" xlink:actuate="onLoad"/></draw:frame><text:span text:style-name="T16">.</text:span></text:p>
      <text:p text:style-name="P9">Son archipel :</text:p>
      <text:list xml:id="list255395493021927263" text:style-name="L5">
        <text:list-item>
          <text:p text:style-name="P25">Sophistique, histoire sophistique de la philosophie</text:p>
        </text:list-item>
        <text:list-item>
          <text:p text:style-name="P25">Explication de texte</text:p>
        </text:list-item>
        <text:list-item>
          <text:p text:style-name="P25">Ontologie/Logologie</text:p>
        </text:list-item>
        <text:list-item>
          <text:p text:style-name="P25">Sens</text:p>
        </text:list-item>
        <text:list-item>
          <text:p text:style-name="P25">Barbare, barbariser</text:p>
        </text:list-item>
        <text:list-item>
          <text:p text:style-name="P25">Rhétorique, ou espace/temps</text:p>
        </text:list-item>
        <text:list-item>
          <text:p text:style-name="P25">Lacan</text:p>
        </text:list-item>
        <text:list-item>
          <text:p text:style-name="P25">Den</text:p>
        </text:list-item>
        <text:list-item>
          <text:p text:style-name="P25">Bouc-cerf ou de la littérature</text:p>
        </text:list-item>
        <text:list-item>
          <text:p text:style-name="P25">Copiste</text:p>
        </text:list-item>
        <text:list-item>
          <text:p text:style-name="P25">En tant que philologue</text:p>
        </text:list-item>
        <text:list-item>
          <text:p text:style-name="P25"><text:soft-page-break/>Païen</text:p>
        </text:list-item>
        <text:list-item>
          <text:p text:style-name="P25">Hélène</text:p>
        </text:list-item>
        <text:list-item>
          <text:p text:style-name="P25">Jouir</text:p>
        </text:list-item>
        <text:list-item>
          <text:p text:style-name="P25">Performance, performatif</text:p>
        </text:list-item>
        <text:list-item>
          <text:p text:style-name="P25">Peuple arc-en-ciel</text:p>
        </text:list-item>
        <text:list-item>
          <text:p text:style-name="P25">Femme-philosophe</text:p>
        </text:list-item>
        <text:list-item>
          <text:p text:style-name="P25">Relativisme conséquent</text:p>
        </text:list-item>
        <text:list-item>
          <text:p text:style-name="P25">Consensus (les parties et le tout)</text:p>
        </text:list-item>
        <text:list-item>
          <text:p text:style-name="P25">Google</text:p>
        </text:list-item>
        <text:list-item>
          <text:p text:style-name="P25">Tögethér</text:p>
        </text:list-item>
        <text:list-item>
          <text:p text:style-name="P25">Intraduisibles</text:p>
        </text:list-item>
        <text:list-item>
          <text:p text:style-name="P25">Banalité du mal</text:p>
        </text:list-item>
      </text:list>
      <text:p text:style-name="P46"><text:span text:style-name="T16">L’archipel, au sens premier c’est la Mer Egée. La mer des voyages d’Ulysse, le voyage poétique, celui qu’écrit Homère. L’archipel est constitué d’îles et de récifs, mais à l’inverse, les îles et les récifs ne prennent sens que par ce tout qu’est l’archipel. C’est le tout qui donne sens à la partie. Ainsi il n’y a pas d’ordre chronologique pour lire ce livre de Barbara Cassin, il n’y a pas de début ou de fin, mais il y a un thème au sens musical qui organise l’ensemble. Ce thème c’est le refus de l’ontologie au profit de ce qu’elle nomme « logologie », le refus de la priorité de la vérité et la défense d’une sophistique et rhétorique créatrices de mots et du monde. Une pensée du passage, de la circulation, du voyage odysséen, du tissage textuel. Plus que de l’archipel des idées, c’est de l’archipel des mots, des mots d’Hélène, d’Ulysse à Nausicaa, dont il faudrait ici parler. Gorgias avait réhabilité Hélène dans son « Eloge ». Barbara Cassin la nomme «  exemple qui fait fétiche ou paradigme »</text:span><text:a xlink:type="simple" xlink:href="http://blog.ac-versailles.fr/oeildeminerve/index.php/post/15/12/2014/Barbara-Cassin%2C-L-archipel-des-idées%2C-Revues-/-Collections-%3A-L-archipel-des-idées-Editions-de-la-Maison-des-sciences-de-l-homme#_edn5" office:name="_ednref5" text:style-name="Internet_20_link" text:visited-style-name="Visited_20_Internet_20_Link"><text:span text:style-name="T18">[v]</text:span></text:a><text:span text:style-name="T16">. La Mer Egée est toujours là : avec la Guerre de Troie, Ulysse, Homère, les Hellènes…Hélène au cœur de ce livre, parce que figure de proue de Gorgias, peut-être aussi parce que figure de la jouissance du dire, renvoyant aux travaux d’un Lacan sophiste :</text:span></text:p>
      <text:p text:style-name="P46"><text:span text:style-name="T16">« l’homme rate et jouit en philosophe, la femme rate et jouit en sophiste ».</text:span><text:a xlink:type="simple" xlink:href="http://blog.ac-versailles.fr/oeildeminerve/index.php/post/15/12/2014/Barbara-Cassin%2C-L-archipel-des-idées%2C-Revues-/-Collections-%3A-L-archipel-des-idées-Editions-de-la-Maison-des-sciences-de-l-homme#_edn6" office:name="_ednref6" text:style-name="Internet_20_link" text:visited-style-name="Visited_20_Internet_20_Link"><text:span text:style-name="T18">[vi]</text:span></text:a></text:p>
      <text:p text:style-name="P46"><text:span text:style-name="T16">Pour Barbara Cassin, il s’agit de sortir du cloisonnement des genres en y résistant. Le féminisme dont elle se réclame n’est pas essentialiste, pas plus que Démocrite n’est un « matérialiste ». Plutôt un « motérialiste »</text:span><text:a xlink:type="simple" xlink:href="http://blog.ac-versailles.fr/oeildeminerve/index.php/post/15/12/2014/Barbara-Cassin%2C-L-archipel-des-idées%2C-Revues-/-Collections-%3A-L-archipel-des-idées-Editions-de-la-Maison-des-sciences-de-l-homme#_edn7" office:name="_ednref7" text:style-name="Internet_20_link" text:visited-style-name="Visited_20_Internet_20_Link"><text:span text:style-name="T18">[vii]</text:span></text:a><text:span text:style-name="T16">. Jeu de mots, montrant que même les sciences de la nature se construisent dans les mots : « L’atome n’est pas d’abord un corps mais d’abord un signifiant ». Ainsi le « féminisme » est-il à ressaisir comme un mot avant que d’être une essence.</text:span></text:p>
      <text:p text:style-name="P46"><text:span text:style-name="T16">Cet archipel raconte les divers visages du sophiste, qui ne cesse jamais de ressurgir. Figure du mouvement qui ne se laisse enfermer dans aucune détermination. Le sophiste qu’il faut « envoyer dans les gencives d’un nouveau Platon »</text:span><text:a xlink:type="simple" xlink:href="http://blog.ac-versailles.fr/oeildeminerve/index.php/post/15/12/2014/Barbara-Cassin%2C-L-archipel-des-idées%2C-Revues-/-Collections-%3A-L-archipel-des-idées-Editions-de-la-Maison-des-sciences-de-l-homme#_edn8" office:name="_ednref8" text:style-name="Internet_20_link" text:visited-style-name="Visited_20_Internet_20_Link"><text:span text:style-name="T18">[viii]</text:span></text:a><text:span text:style-name="T16"> pour faire bouger la fixité ontologique de la philosophie. Figure du réveil. Serait-ce le taon de Socrate ? L’apparence de l’ironie ? Ne pas dire ce qui est mais faire être ce qui est dit, à l’image de la métamorphose d’Ulysse devant son fils Télémaque…c’est cela la parole du sophiste, une parole de la rencontre, quête du bonheur plutôt que de la morale.</text:span></text:p>
      <text:p text:style-name="P15"><text:span text:style-name="T16">« Le ciel étoilé au-dessus de moi et la loi morale en moi, « je les admire » et je les « vénère » disait Kant. Mais voir la lumière et parler à quelqu’un, c’est déjà beaucoup plus près du bonheur » </text:span><text:a xlink:type="simple" xlink:href="http://blog.ac-versailles.fr/oeildeminerve/index.php/post/15/12/2014/Barbara-Cassin%2C-L-archipel-des-idées%2C-Revues-/-Collections-%3A-L-archipel-des-idées-Editions-de-la-Maison-des-sciences-de-l-homme#_edn9" office:name="_ednref9" text:style-name="Internet_20_link" text:visited-style-name="Visited_20_Internet_20_Link"><text:span text:style-name="T18">[ix]</text:span></text:a></text:p>
      <text:p text:style-name="P15"><text:span text:style-name="T16">L’ontologie parménidienne était devenue logologie sophistique, en régime aristotélicien, la logologie sophistique se retrouve assignée à la littérature. L’exemple du « bouc-cerf » dans </text:span><text:span text:style-name="Emphasis"><text:span text:style-name="T16">De Interpretatione</text:span></text:span><text:span text:style-name="T16">, reconnaît la possibilité de dire « le non-être », parce qu’on peut « dire » le non-être. Le roman est une réponse à l’ontologie : il refuse l’adéquation ontologique pour suivre sa démiurgie propre. Ceci aboutit dès lors au contrôle du regard de l’historien pour juger de l’exactitude des faits. L’historien remplace le philosophe. C’est la naissance des sciences humaines…et du roman.</text:span></text:p>
      <text:p text:style-name="P15"><text:span text:style-name="T16">Hélène, c’est la sophistique faite femme et la parole amoureuse. Son monde est décloisonné. Tous les genres communiquent pour en parler : peinture, musique, poésie, philosophie…Textes tissés des autres textes, musiques des autres musiques. Un monde qui n’oppose pas le sérieux et le superficiel. </text:span><text:soft-page-break/><text:span text:style-name="T16">La beauté d’Hélène ? : « terriblement elle ressemble »</text:span><text:a xlink:type="simple" xlink:href="http://blog.ac-versailles.fr/oeildeminerve/index.php/post/15/12/2014/Barbara-Cassin%2C-L-archipel-des-idées%2C-Revues-/-Collections-%3A-L-archipel-des-idées-Editions-de-la-Maison-des-sciences-de-l-homme#_edn10" office:name="_ednref10" text:style-name="Internet_20_link" text:visited-style-name="Visited_20_Internet_20_Link"><text:span text:style-name="T18">[x]</text:span></text:a><text:span text:style-name="T16">. Toute une cosmétique (robes, bijoux…) et une cosmologie qui se renvoient l’une à l’autre. La consistance d’Hélène est liée au langage : Hélène la ravie ravissante, explique Barbara Cassin, passant outre l’absence d’étymologie : « Cela dit il y en a pléthore, et auxquelles toute la Grèce a cru »</text:span><text:a xlink:type="simple" xlink:href="http://blog.ac-versailles.fr/oeildeminerve/index.php/post/15/12/2014/Barbara-Cassin%2C-L-archipel-des-idées%2C-Revues-/-Collections-%3A-L-archipel-des-idées-Editions-de-la-Maison-des-sciences-de-l-homme#_edn11" office:name="_ednref11" text:style-name="Internet_20_link" text:visited-style-name="Visited_20_Internet_20_Link"><text:span text:style-name="T18">[xi]</text:span></text:a><text:span text:style-name="T16">. Hélène, avec deux « l » en anglais, Hellen, comme Hell, l’enfer, Hélène qui par assonance renvoie à Hellènes : « la « guerre pour Hélène est constitutive de l’identité grecque »…Hélène c’est aussi une voix. L’essence du désir c’est la voix qui appelle chaque homme par son nom. Le mot est plus réel que la chose, et en Hélène c’est le cas. Le personnage d’Hélène chez Euripide est double. La première Hélène, c’est Hélène, celle que tout le monde connaît. Pour la maintenir dans le rôle de parfaite épouse, la déesse Héra la transporte chez Protée, en Egypte, où elle attend que cela se passe. La deuxième Hélène c’est le nom d’Hélène, un eidôlon, un fantôme. Cette Hélène là c’est celle que Pâris a enlevée. C’est elle qui déclenche la guerre de Troie. Cette pièce, écrit Barbara Cassin, est la plus anti-platonicienne qui soit. Le nom a plus de réalité que la chose, car il produit plus d’effets.</text:span></text:p>
      <text:p text:style-name="P15"><text:span text:style-name="T16">« « L’absence d’Hélène dans sa distance vaut tout », dit Pâris dans </text:span><text:span text:style-name="Emphasis"><text:span text:style-name="T16">La guerre de Troie n’aura pas lieu</text:span></text:span><text:span text:style-name="T16"> ».</text:span></text:p>
      <text:p text:style-name="P15"><text:span text:style-name="T16">Performance,  « la sophistique est le paradigme d’un discours qui fait des choses avec des mots »</text:span><text:a xlink:type="simple" xlink:href="http://blog.ac-versailles.fr/oeildeminerve/index.php/post/15/12/2014/Barbara-Cassin%2C-L-archipel-des-idées%2C-Revues-/-Collections-%3A-L-archipel-des-idées-Editions-de-la-Maison-des-sciences-de-l-homme#_edn12" office:name="_ednref12" text:style-name="Internet_20_link" text:visited-style-name="Visited_20_Internet_20_Link"><text:span text:style-name="T18">[xii]</text:span></text:a><text:span text:style-name="T16">. Ceci est d’autant plus juste que le mot « epideixis » qui sert chez Platon à désigner la parole sophistique, se traduit par « performance ». Ainsi la troisième dimension du langage n’est ni le « parler de » constatif, selon le régime du vrai et du faux, l’apodeixis de la philosophie, ni le « parler à «  convaincant » selon le persuasif-non persuasif auquel la philosophie ne cesse d’assigner la sophistique, mais « le parler pour parler ». C’est l’énoncé qui passe au-devant de la scène. Disparition du sujet. Quand Ulysse dit à Nausicaa, « je te prends les genoux », il ne les prend pas, attirant ainsi l’attention sur la « substitution de l’acte de parole à l’acte réel », le salut ici qui se passe de saluer.</text:span></text:p>
      <text:p text:style-name="P15"><text:span text:style-name="T16">Le livre avait commencé par un récit de formation, puis les différents visages de la sophistique….il se poursuit pour finir avec les engagements politiques de Barbara Cassin, fidèle aux engagements sophistiques. La Cité surgit de la mise en commun des paroles et des actes. Citant Arendt qui préfère se nommer « professeur de théorie politique » plutôt que philosophe</text:span><text:a xlink:type="simple" xlink:href="http://blog.ac-versailles.fr/oeildeminerve/index.php/post/15/12/2014/Barbara-Cassin%2C-L-archipel-des-idées%2C-Revues-/-Collections-%3A-L-archipel-des-idées-Editions-de-la-Maison-des-sciences-de-l-homme#_edn13" office:name="_ednref13" text:style-name="Internet_20_link" text:visited-style-name="Visited_20_Internet_20_Link"><text:span text:style-name="T18">[xiii]</text:span></text:a><text:span text:style-name="T16">, elle met en valeur l’importance de la praxis chez Aristote dans son double lien à la diversité humaine et l’opinion. Elle montre un Aristote sophiste, à travers le concept de « prudence ». Le politique n’est rien d’autre que la compétition des logoi conclut Barbara Cassin, séparant par là-même Arendt de Heidegger. La vérité n’a pas sa place en politique. Mais allant encore plus loin dans l’analyse, et rejoignant la question de la « banalité du mal », de conclure avec Arendt : « Ce pour quoi la langue ne dispose d’un mot échappe à la pensée… » D’où le danger des « éléments de langage », nouvelle arme de communication créée à des fins de suppression de toute réelle communication (terme inventé en 2009 par Nicolas Sarkozy) et de pensée. Porte ouverte à la tyrannie…Le vrai danger, l’opposé de la philosophie et la sophistique. Résister, ainsi s’achève l’ouvrage. La sophistique est une école de résistance.</text:span></text:p>
      <text:p text:style-name="P6">                                                                                                     <text:span text:style-name="T26">Maryse Emel</text:span></text:p>
      <text:p text:style-name="P1"/>
      <text:section text:style-name="Sect1" text:name="edn1">
        <text:p text:style-name="P16"><text:a xlink:type="simple" xlink:href="http://blog.ac-versailles.fr/oeildeminerve/index.php/post/15/12/2014/Barbara-Cassin%2C-L-archipel-des-idées%2C-Revues-/-Collections-%3A-L-archipel-des-idées-Editions-de-la-Maison-des-sciences-de-l-homme#_ednref1" office:name="_edn1" text:style-name="Internet_20_link" text:visited-style-name="Visited_20_Internet_20_Link"><text:span text:style-name="T2">[i]</text:span></text:a> p.115</text:p>
      </text:section>
      <text:section text:style-name="Sect1" text:name="edn2">
        <text:p text:style-name="P16"><text:a xlink:type="simple" xlink:href="http://blog.ac-versailles.fr/oeildeminerve/index.php/post/15/12/2014/Barbara-Cassin%2C-L-archipel-des-idées%2C-Revues-/-Collections-%3A-L-archipel-des-idées-Editions-de-la-Maison-des-sciences-de-l-homme#_ednref2" office:name="_edn2" text:style-name="Internet_20_link" text:visited-style-name="Visited_20_Internet_20_Link"><text:span text:style-name="T19">[ii]</text:span></text:a><text:span text:style-name="T4"> p.42</text:span></text:p>
      </text:section>
      <text:section text:style-name="Sect1" text:name="edn3">
        <text:p text:style-name="P16"><text:a xlink:type="simple" xlink:href="http://blog.ac-versailles.fr/oeildeminerve/index.php/post/15/12/2014/Barbara-Cassin%2C-L-archipel-des-idées%2C-Revues-/-Collections-%3A-L-archipel-des-idées-Editions-de-la-Maison-des-sciences-de-l-homme#_ednref3" office:name="_edn3" text:style-name="Internet_20_link" text:visited-style-name="Visited_20_Internet_20_Link"><text:span text:style-name="T19">[iii]</text:span></text:a><text:span text:style-name="T4"> p.152</text:span></text:p>
      </text:section>
      <text:section text:style-name="Sect1" text:name="edn4">
        <text:p text:style-name="P16"><text:a xlink:type="simple" xlink:href="http://blog.ac-versailles.fr/oeildeminerve/index.php/post/15/12/2014/Barbara-Cassin%2C-L-archipel-des-idées%2C-Revues-/-Collections-%3A-L-archipel-des-idées-Editions-de-la-Maison-des-sciences-de-l-homme#_ednref4" office:name="_edn4" text:style-name="Internet_20_link" text:visited-style-name="Visited_20_Internet_20_Link"><text:span text:style-name="T19">[iv]</text:span></text:a><text:span text:style-name="T4"> p.103</text:span></text:p>
      </text:section>
      <text:section text:style-name="Sect1" text:name="edn5">
        <text:p text:style-name="P16"><text:a xlink:type="simple" xlink:href="http://blog.ac-versailles.fr/oeildeminerve/index.php/post/15/12/2014/Barbara-Cassin%2C-L-archipel-des-idées%2C-Revues-/-Collections-%3A-L-archipel-des-idées-Editions-de-la-Maison-des-sciences-de-l-homme#_ednref5" office:name="_edn5" text:style-name="Internet_20_link" text:visited-style-name="Visited_20_Internet_20_Link"><text:span text:style-name="T19">[v]</text:span></text:a><text:span text:style-name="T4"> p.117</text:span></text:p>
      </text:section>
      <text:section text:style-name="Sect1" text:name="edn6">
        <text:p text:style-name="P17"><text:a xlink:type="simple" xlink:href="http://blog.ac-versailles.fr/oeildeminerve/index.php/post/15/12/2014/Barbara-Cassin%2C-L-archipel-des-idées%2C-Revues-/-Collections-%3A-L-archipel-des-idées-Editions-de-la-Maison-des-sciences-de-l-homme#_ednref6" office:name="_edn6" text:style-name="Internet_20_link" text:visited-style-name="Visited_20_Internet_20_Link"><text:span text:style-name="T20">[vi]</text:span></text:a><text:span text:style-name="T4"> p.121</text:span></text:p>
        <text:p text:style-name="P7"> </text:p>
      </text:section>
      <text:section text:style-name="Sect1" text:name="edn7">
        <text:p text:style-name="P16"><text:soft-page-break/><text:a xlink:type="simple" xlink:href="http://blog.ac-versailles.fr/oeildeminerve/index.php/post/15/12/2014/Barbara-Cassin%2C-L-archipel-des-idées%2C-Revues-/-Collections-%3A-L-archipel-des-idées-Editions-de-la-Maison-des-sciences-de-l-homme#_ednref7" office:name="_edn7" text:style-name="Internet_20_link" text:visited-style-name="Visited_20_Internet_20_Link"><text:span text:style-name="T19">[vii]</text:span></text:a><text:span text:style-name="T4"> 64</text:span></text:p>
      </text:section>
      <text:section text:style-name="Sect1" text:name="edn8">
        <text:p text:style-name="P16"><text:a xlink:type="simple" xlink:href="http://blog.ac-versailles.fr/oeildeminerve/index.php/post/15/12/2014/Barbara-Cassin%2C-L-archipel-des-idées%2C-Revues-/-Collections-%3A-L-archipel-des-idées-Editions-de-la-Maison-des-sciences-de-l-homme#_ednref8" office:name="_edn8" text:style-name="Internet_20_link" text:visited-style-name="Visited_20_Internet_20_Link"><text:span text:style-name="T19">[viii]</text:span></text:a><text:span text:style-name="T4"> p.153 </text:span></text:p>
      </text:section>
      <text:section text:style-name="Sect1" text:name="edn9">
        <text:p text:style-name="P16"><text:a xlink:type="simple" xlink:href="http://blog.ac-versailles.fr/oeildeminerve/index.php/post/15/12/2014/Barbara-Cassin%2C-L-archipel-des-idées%2C-Revues-/-Collections-%3A-L-archipel-des-idées-Editions-de-la-Maison-des-sciences-de-l-homme#_ednref9" office:name="_edn9" text:style-name="Internet_20_link" text:visited-style-name="Visited_20_Internet_20_Link"><text:span text:style-name="T19">[ix]</text:span></text:a><text:span text:style-name="T4"> p.96</text:span></text:p>
      </text:section>
      <text:section text:style-name="Sect1" text:name="edn10">
        <text:p text:style-name="P16"><text:a xlink:type="simple" xlink:href="http://blog.ac-versailles.fr/oeildeminerve/index.php/post/15/12/2014/Barbara-Cassin%2C-L-archipel-des-idées%2C-Revues-/-Collections-%3A-L-archipel-des-idées-Editions-de-la-Maison-des-sciences-de-l-homme#_ednref10" office:name="_edn10" text:style-name="Internet_20_link" text:visited-style-name="Visited_20_Internet_20_Link"><text:span text:style-name="T19">[x]</text:span></text:a><text:span text:style-name="T4"> p. 99</text:span></text:p>
      </text:section>
      <text:section text:style-name="Sect1" text:name="edn11">
        <text:p text:style-name="P16"><text:a xlink:type="simple" xlink:href="http://blog.ac-versailles.fr/oeildeminerve/index.php/post/15/12/2014/Barbara-Cassin%2C-L-archipel-des-idées%2C-Revues-/-Collections-%3A-L-archipel-des-idées-Editions-de-la-Maison-des-sciences-de-l-homme#_ednref11" office:name="_edn11" text:style-name="Internet_20_link" text:visited-style-name="Visited_20_Internet_20_Link"><text:span text:style-name="T19">[xi]</text:span></text:a><text:span text:style-name="T4"> p.100</text:span></text:p>
      </text:section>
      <text:section text:style-name="Sect1" text:name="edn12">
        <text:p text:style-name="P16"><text:a xlink:type="simple" xlink:href="http://blog.ac-versailles.fr/oeildeminerve/index.php/post/15/12/2014/Barbara-Cassin%2C-L-archipel-des-idées%2C-Revues-/-Collections-%3A-L-archipel-des-idées-Editions-de-la-Maison-des-sciences-de-l-homme#_ednref12" office:name="_edn12" text:style-name="Internet_20_link" text:visited-style-name="Visited_20_Internet_20_Link"><text:span text:style-name="T19">[xii]</text:span></text:a><text:span text:style-name="T4"> p.125</text:span></text:p>
      </text:section>
      <text:section text:style-name="Sect1" text:name="edn13">
        <text:p text:style-name="P16"><text:a xlink:type="simple" xlink:href="http://blog.ac-versailles.fr/oeildeminerve/index.php/post/15/12/2014/Barbara-Cassin%2C-L-archipel-des-idées%2C-Revues-/-Collections-%3A-L-archipel-des-idées-Editions-de-la-Maison-des-sciences-de-l-homme#_ednref13" office:name="_edn13" text:style-name="Internet_20_link" text:visited-style-name="Visited_20_Internet_20_Link"><text:span text:style-name="T19">[xiii]</text:span></text:a><text:span text:style-name="T4"> p.175</text:span></text:p>
      </text:section>
      <text:p text:style-name="P13"/>
      <text:h text:style-name="P2" text:outline-level="2"/>
      <text:h text:style-name="P2" text:outline-level="2">Alain Seguy-Duclot, Platon, Belin 2014, lu par Sidonie Dastillung</text:h>
      <text:p text:style-name="P24"><text:span text:style-name="T7"><text:s/></text:span></text:p>
      <text:p text:style-name="P22"><draw:frame draw:style-name="fr2" draw:name="images5" text:anchor-type="paragraph" svg:width="4.26cm" svg:height="6.35cm" draw:z-index="4"><draw:image xlink:href="http://blog.ac-versailles.fr/oeildeminerve/public/.seguy_s.jpg" xlink:type="simple" xlink:show="embed" xlink:actuate="onLoad"/></draw:frame><text:span text:style-name="Strong_20_Emphasis"><text:span text:style-name="T3">Alain Seguy-Duclot, </text:span></text:span><text:span text:style-name="Strong_20_Emphasis"><text:span text:style-name="Emphasis"><text:span text:style-name="T3">Platon. L'Invention de la philosophie, </text:span></text:span></text:span><text:span text:style-name="Strong_20_Emphasis"><text:span text:style-name="T3">collection Le Chemin des philosophes, Belin, octobre 2014 (288 pages). Lu par Sidonie Dastillung.</text:span></text:span></text:p>
      <text:p text:style-name="P14"><text:span text:style-name="T12">Déjà reconnu pour ces travaux portant sur la philosophie platonicienne, notamment pour les commentaires qu’il a produits de deux dialogues, le </text:span><text:span text:style-name="Emphasis"><text:span text:style-name="T12">Parménide</text:span></text:span><text:span text:style-name="T12">,</text:span><text:span text:style-name="Emphasis"><text:span text:style-name="T12"> Le Parménide ou le Jeu des hypothèses </text:span></text:span><text:span text:style-name="T12">(1998), et celui du </text:span><text:span text:style-name="Emphasis"><text:span text:style-name="T12">Théétète</text:span></text:span><text:span text:style-name="T12">, </text:span><text:span text:style-name="Emphasis"><text:span text:style-name="T12">Dialogue sur le </text:span></text:span><text:span text:style-name="T12">Théétète</text:span><text:span text:style-name="Emphasis"><text:span text:style-name="T12"> de Platon</text:span></text:span><text:span text:style-name="T12"> (2008), Alain Séguy-Duclot, professeur chercheur à l’université Paris 1 Panthéon-Sorbonne, propose cette fois dans </text:span><text:span text:style-name="Emphasis"><text:span text:style-name="T12">Platon, l’Invention de la Philosophie</text:span></text:span><text:span text:style-name="T12"> une appréciation beaucoup plus globale de l’œuvre de Platon.</text:span></text:p>
      <text:p text:style-name="P26"><text:span text:style-name="T12">Même si l’ouvrage propose dans sa troisième partie un commentaire détaillé du </text:span><text:span text:style-name="Emphasis"><text:span text:style-name="T12">Gorgias</text:span></text:span><text:span text:style-name="T12">, il s’agit de comprendre la philosophie platonicienne dans sa logique de constitution, dans l’objectif de déterminer sa portée pour l’avenir de la philosophie. N’adoptant pas une approche purement historique, Alain Séguy-Duclot nomme « </text:span><text:span text:style-name="Emphasis"><text:span text:style-name="T12">invention</text:span></text:span><text:span text:style-name="T12"> » de la philosophie par Platon, non pas la naissance du discours philosophique mais son désir de confrontation permanente à ce qui s’oppose à lui. A ce titre, la philosophie consiste en un geste d’ouverture à ce qui n’est pas elle, ce que l’auteur considère comme la tâche même qu’elle a aujourd’hui à accomplir, dans le contexte du développement de la science moderne. Cet ouvrage se présente comme le complément théorique de celui qui le précède, </text:span><text:span text:style-name="Emphasis"><text:span text:style-name="T12">Le réalisme Physique</text:span></text:span><text:span text:style-name="T12"> (2013)</text:span><text:span text:style-name="Emphasis"><text:span text:style-name="T12">,</text:span></text:span><text:span text:style-name="T12"> dans lequel l’auteur analyse l’avènement de la physique moderne. L’auteur souhaite trouver en Platon les principes de la redéfinition du projet d’explication rationnelle du monde, requise depuis la consécration du principe de vérité relative par la physique probabiliste. En même temps que disparaît l’attachement au concept d’ontologie rationnelle, la philosophie doit se rapprocher, selon lui, de son origine platonicienne, en se définissant comme ouverture non dogmatique à la pluralité des savoirs. Aux trois premières parties où l’auteur s’attache à dégager le sens de cette invention platonicienne, succède la quatrième partie de l’ouvrage où l’auteur considère le devenir de la philosophie.</text:span></text:p>
      <text:p text:style-name="P32">La première partie est une présentation de la naissance de la philosophie. L’auteur ne la caractérise pas comme avènement d’un discours rationnel sur la réalité, mais comme discussion qui s’établit au sujet de la validité de ce projet. En interrogeant  les différentes étapes de la constitution historique de la philosophie occidentale, l’auteur la réduit au combat entre deux tendances, l’une rationaliste, donnant toute son adhésion à l’idée d’ontologie rationnelle, l’autre, antirationaliste, réduisant l’être à l’apparence relative. L’analyse conduite par l’auteur dans ces deux premiers chapitres est d’autant plus essentielle qu’elle établit la <text:soft-page-break/>singularité de la philosophie occidentale par rapport aux philosophies indienne et chinoise qui la précèdent. En se fondant sur une rationalité de type mathématique, qui comprend l’essence des choses comme leur système de proportion interne, Pythagore prononce le passage d’une conception qualitative du réel à une conception quantitative, dont le premier chapitre fait la généalogie. L’auteur nous montre comment, ensuite, la réduction opérée par Parménide de l’être au principe de non-contradiction radicalise ce projet pour lui donner son achèvement. L’acte de naissance de la philosophie se confond donc avec l’avènement d’un projet d’ontologie rationnelle, où la réalité et sa connaissance sont d’essence logique. Mais si la compréhension qu’en donne Alain Séguy-Duclot est si importante ici, cela tient surtout à la manière dont il intègre la sophistique comme moment de cette constitution.  Elle en est pour lui une partie intégrante, dans la mesure où elle anticipe sur la forme de la dialectique, en tant  qu’opposition systématique de deux thèses contradictoires sur un sujet. Dans cette perspective, le second chapitre se  consacre à l’analyse de la destruction du projet d’ontologie rationnelle par les sophistes, à travers la compréhension de ce que l’auteur nomme « ses formes supérieures » (p.77). A l’espoir rationaliste d’une vérité ontologique, qui puisse décrire ce qui est tel qu’il est, Gorgias et Protagoras opposent un type de vérité relative, dont la logique est en dernière instance combative. Avec Gorgias, la sophistique parvient au sein de son traité <text:span text:style-name="T24">Du non-être</text:span>, à un pastiche de la logique déductive, concluant à l’existence du néant. En affirmant que l’homme est mesure de toutes choses, Protagoras porte le dernier coup à l’ontologie rationnelle : l’être est réduit à l’apparence sensible, la vérité au point de vue relatif que l’on a sur elle. Ce faisant, la première partie de l’ouvrage conditionne l’importance que doit accorder le lecteur à la philosophie platonicienne. La supériorité de Platon consiste à rendre toute sa force et son sérieux aux thèses sophistes, donnant à la dialectique sa pleine puissance.</text:p>
      <text:p text:style-name="P32">Avant d’en venir à cette confrontation, la deuxième partie de l’ouvrage, <text:span text:style-name="T24">Le métier à tisser de Platon</text:span>, propose le retour à la logique de constitution de l’œuvre platonicienne, en tant que nécessaire à sa compréhension. Cette constitution, l’auteur propose d’abord de la retrouver à partir de la biographie de Platon, qui fait l’objet du troisième chapitre. L’auteur présente la vie de Platon comme la poursuite d’une même intention, la réalisation d’un régime politique idéal fondé sur la justice. La politique est donc l’unique point de référence de l’œuvre platonicienne. C’est à elle que qu’Alain Séguy-Duclot choisit de rapporter l’invention de la philosophie par Platon, à laquelle il fait référence dans le titre. Elle consiste en l’invention de la dialectique, à laquelle la pensée politique donne son modèle. Tel le philosophe-roi tisserand, le dialecticien a vocation à entrelacer les deux thèses contraires, pour dépasser leur opposition stérile dans la découverte de leur complémentarité. C’est donc au sein de l’œuvre politique que Platon aperçoit le sens de la philosophie, celle de la confrontation non dogmatique à ce qui s’oppose à elle. Quant à la question de savoir en effet s’il existe une singularité platonicienne qui rende compte de la totalité de son œuvre et de cette invention, l’auteur y apporte sa réponse dans le quatrième chapitre, où il propose de la dégager de la célèbre ligne décrite par Platon au livre VI de la <text:span text:style-name="T24">République</text:span>. L’analyse de l’auteur est ici magistrale, puisqu’à l’interprétation traditionnelle de la segmentation opérée par Platon, en tant que constitutive d’une séparation de l’intelligible et du sensible, l’auteur substitue une interprétation élargie, non seulement dynamique, mais ouvrant sur le reste des œuvres du corpus platonicien. Alain Séguy-Duclot, suivant une interprétation quasi plotinienne de la ligne, montre qu’il existe trois limites de l’ontologie rationnelle, qui l’ouvrent sur d’autres moments de l’œuvre platonicienne. Au sein du Livre X de la <text:span text:style-name="T24">République </text:span>d’abord,  Platon établit le principe sommital du Bien comme principe au-delà de l’être ; au sein du <text:span text:style-name="T24">Timée</text:span> ensuite, s’élabore la théorie de la matière réceptacle, en tant que base de la ligne ; dans le <text:span text:style-name="T24">Phèdre </text:span>enfin où il s’agit de penser l’articulation du sensible et de l’intelligible, à travers une théorie de l’âme humaine. Ouverte, la ligne est aussi dynamique. Alain Séguy-Duclot rappelle la finalité descendante de la dialectique, nécessitant le retour de l’esprit qui serait parvenu à l’intelligible vers le sensible, et, chose plus remarquable,  il définit à partir de là, la philosophie comme art de la mesure. C’est le dernier détour qu’il propose sur le reste du corpus platonicien, et précisément aux <text:span text:style-name="T24">Politiques.</text:span> Dans l’opposition qui y est établie entre deux types de mesure, se joue une définition de la philosophie comme inscription de la juste mesure au sein du sensible, que la perspective descendante de la ligne retrouve. Le philosophe doit inscrire au sein du sensible la norme intelligible, afin de le rapprocher de la juste mesure de l’essence.</text:p>
      <text:p text:style-name="P32">Avec cette définition de la philosophie comme hétérogène, non linéaire, et art de la mesure, l’auteur souhaiter proposer dans la troisième partie de l’ouvrage, un commentaire détaillé de la confrontation  entre sophistes et philosophes, mise en scène par Platon dans le <text:span text:style-name="T24">Gorgias</text:span>, et qui <text:soft-page-break/>occupe les cinq chapitres suivants. S’il est impossible de reproduire l’intégralité de l’analyse qui en est faite, ne pouvant ainsi que conseiller au lecteur de s’y reporter, il est du moins important d’insister sur les principes de la lecture renouvelée que propose ici l’auteur. D’un point de vue purement méthodologique d’abord, son approche, présentée au sein du cinquième chapitre, est résolument dialectique, privilégiant au sectionnement dramatique, une compréhension de l’œuvre selon ses degrés de complexité dialectique. Cette approche se fonde sur l’objet même du <text:span text:style-name="T24">Gorgias</text:span>.Le dialoguen’est pas la confrontation de Socrate à courants doctrinaires de la sophistique. Selon Alain Séguy Duclot, un seul mouvement de pensée s’exprime devant Socrate mais selon différents degrés de dévoilement de la parole sophistique, jusqu’à parvenir à son expression la plus authentique et la plus puissante dans la personne fictive de Calliclès. De cette approche non linéaire du dialogue, l’auteur en déduit une interprétation qui modifie substantiellement celle qu’on en donne traditionnellement. A un premier moment de définition de la rhétorique avec Gorgias et Polos (447a-468e), il fait succéder la soumission de cette définition à l’épreuve de la réfutation. L’objection de toute puissance du rhéteur est opposée par les sophistes en deux moments, comme bon vouloir par Polos d’abord (468e-489b), puis par Calliclès comme pouvoir illimité de satisfaction (489b-505c). S’ensuit un dernier moment, dans lequel le dernier adversaire ayant été évincé, Socrate évalue positivement la philosophie (505c-509a). En d’autres termes, l’approche méthodologique mise en place par l’auteur est mise au service d’une compréhension des problèmes et des thèmes sur lesquels discutent les différents personnages.</text:p>
      <text:p text:style-name="P32">Quant au contenu du dialogue justement, l’approche de l’auteur est ici résolument novatrice, puisque Alain Séguy-Duclot rapporte le combat entre sophistes et philosophe à celui de l’étalon de mesure dans l’évaluation non seulement de la rhétorique ou de la philosophie, mais de tous les objets  inclus dans cette discussion. Comme le montre bien l’auteur, s’oppose une conception empirique et pragmatique de la mesure, fondée sur l’idée d’utilité et d’avantageux, à une conception rationnelle de la juste mesure, fondée sur l’essence intelligible. Cela conduit Alain Séguy-Duclot à faire une relecture du plan dialectique qui vient d’être dressé, à l’aune de cette opposition. Les deux moments dialectiques, qui soumettent à la réfutation le calcul de proportion établi par Socrate entre la cuisine, la rhétorique, la médecine et la justice, correspondent chacun à l’opposition de ces deux mesures. Avec Polos, il s’agit du calcul de mesure de la volonté du rhéteur, par lequel on détermine si elle peut se réduire à la puissance empirique de faire ce que bon lui semble. Avec Calliclès ensuite, il s’agit de faire la mensuration de l’âme supérieure, pour établir si elle se confond avec la satisfaction sensible de tous les désirs, ou dépend au contraire de la limitation des désirs par la raison, respectant ainsi le principe intelligible de l’ordre de l’âme. C’est encore la manière dont l’auteur présente la position de Calliclès, qui suscite l’intérêt du lecteur. Alain Séguy-Duclot nous déprend d’un certain nombre d’analyses traditionnelles que l’on peut faire à son sujet et qu’il qualifie d’erronées. Calliclès n’est pas le représentant de la démesure. Au contraire, si l’on adopte son propre point de vue, la satisfaction de tous les désirs consiste en la bonne proportion de l’âme, qui parvient à être à la hauteur de cette partie désirante, s’opposant ainsi au calcul de proportion socratique. Ce n’est pas la démesure qui est opposée à la mesure, mais un type de mesure à un autre, que Socrate ne peut accepter : l’étalon sensible du plaisir pris à la jouissance ne pouvant constituer l’étalon de mesure de la puissance de l’individu. La dernière chose que montrera donc l’auteur au sujet de cette confrontation est la signification de la réfutation opérée par Socrate. Selon lui, toute sa réfutation consiste à partir de cette mesure empirique, afin de l’élever au rang de la mesure intelligible. Ce faisant, sa victoire n’est pas seulement le triomphe de la mesure rationnelle sur la mesure sensible. Elle est plus fondamentalement l’affirmation qu’en matière de juste mesure, mesure intelligible et pragmatiste se confondent. La maîtrise de la volonté opposée à Polos, celle des désirs  à Calliclès, sont plus utiles à l’individu, tout en relevant du principe de bonne proportion de l’âme juste. Le commentaire du <text:span text:style-name="T24">Gorgias</text:span> par l’auteur en faitl’application de la dialectique descendante, en tant qu’art de la mesure de toutes choses.</text:p>
      <text:p text:style-name="P32">Dans le dernier moment de son commentaire, au sein du neuvième chapitre, Alain Séguy-propose d’interroger le sens de la victoire du philosophe. Il ose une analyse audacieuse, selon laquelle, à première vue, rien ne distingue la vérité produite par Socrate de celle que ne revendiquent ses adversaires. L’identification est d’autant plus nette si l’on prend garde aux quelques lignes, où Socrate définit ce que l’auteur choisit d’appeler « le défi platonicien » (p.229).  : « <text:span text:style-name="T24">Et à ce qui me semble jusqu’ici, si tu ne réussis pas à rompre ces liens, toi ou quelque autre plus fougueux que toi, il n’est pas possible de parler avec raison en tenant un langage différent du mien</text:span> » (509a). En fondant la vérité de son discours final sur sa non réfutabilité, Alain Séguy-Duclot <text:soft-page-break/>montre que Platon, à travers Socrate, a conscience de ne produire qu’une vérité relative, que d’autres objections pourraient un jour supprimer. D’où le défi qu’il adresse aux autres de briser ces chaînes. Cette vérité est en outre sophistique, par sa victoire sur les deux interlocuteurs. A quoi tient alors l’assurance de Socrate ? En quoi se différencie-t-il d’un sophiste et produit autre chose qu’une vérité relative ? Cela tient précisément à la manière dont le <text:span text:style-name="T24">Gorgias </text:span>se fait la concrétisation de l’invention de la philosophie par Platon. Si Socrate est si sûr de lui, c’est selon l’auteur,  qu’en ce dialogue, la philosophie réalise son degré d’ouverture maximale. Le monologue de Socrate ne consiste d’ailleurs en rien d’autre qu’en une intériorisation progressive du discours de ses adversaires. De la sorte, la philosophie platonicienne fait une fois de plus la preuve de son caractère non dogmatique, dépassant ce qui fait pourtant figure de discours le plus rigide. De façon beaucoup plus circonstanciée, elle fait du <text:span text:style-name="T24">Gorgias</text:span> le discours le plus fort, car il triomphe de ses plus grands objecteurs.</text:p>
      <text:p text:style-name="P32">A partir de là, la quatrième partie de l’ouvrage peut ainsi quitter le terrain de l’analyse du texte proprement platonicien, pour se consacrer à celle du devenir philosophique. Alors qu’il examine dans l’avant dernier chapitre les objections qui ont été adressées au <text:span text:style-name="T24">Gorgias</text:span>, en vue de montrer que Platon est loin d’être le terme de la philosophie, l’auteur se livre dans un dernier moment de l’ouvrage à l’analyse du devenir de l’opposition entre rationalisme platonicien et antirationalisme socratique au sein de son histoire. Selon l’auteur, elle peut être interprétée comme une intériorisation progressive des principes de la sophistique au sein de la philosophie. Quant aux étapes de cette histoire que l’auteur dégage, le scepticisme en est le premier moment, en invalidant  le concept de vérité absolue. Descartes, ensuite, place le sujet substance comme principe premier de mesure de toutes choses. La philosophie kantienne est présentée comme terme de ce trajet. La philosophie transcendantale, à travers l’idée de catégories et de choses en soi inconnaissable,  supprime l’idée d’ontologie rationnelle, dans laquelle réel et logique se confondent. La dernière étape de cette consécration ne vient pas de la philosophie mais du devenir de la science. L’avènement d’une description probabiliste du monde par la physique rend absurde l’idée d’une science nécessaire. Dans la tâche qui attend la philosophie, celle d’intégrer au projet d’explication rationaliste du monde ce principe physique de probabilité, doit être reproduit le geste platonicien, constitutif de toute philosophie, celui d’une ouverture non dogmatique du discours rationnel aux  autres savoirs qui s’y opposent. C’est une telle philosophie que l’auteur se propose de produire, en cherchant la constitution d’une philosophie pragmatique et transdisciplinaire, dont il présente les principaux critères de différenciation.</text:p>
      <text:p text:style-name="P32">L’ouvrage proposé ici par l’auteur est résolument novateur. Au lecteur qui était habitué à entendre cette affirmation de Whitehead, selon laquelle la philosophie n’est qu’une suite de bas de pages apportées à la philosophie de Platon, l’auteur parvient ici à opposer l’idée d’un devenir philosophique en dehors des principes de l’ontologie rationnelle qu’il a pu consacrer. Cela n’interdit pas pour autant de faire de Platon un point de référence, dans lequel il faudra surtout voir la nécessité de reconduire le geste platonicien constitutif de toute philosophie, son ouverture à l’altérité, son intériorisation des arguments adverses, sa capacité à dialoguer en dehors de tout dogmatisme. Aussi, il est peu difficile au lecteur de montrer l’intérêt de l’ouvrage, non seulement du point de vue de l’histoire de la philosophie mais de l’interprétation de son rapport dialectique à l’origine platonicienne. Alain Séguy-Duclot se distingue par sa volonté de prendre au sérieux l’idée d’échec de la rationalité logico-discursive, remettant en cause le sens traditionnel que l’on donne à l’avenir de la philosophie. En liant ici son devenir à celui de la science, il redonne toute sa force au projet d’intelligibilité du monde, quand bien même celui-ci devrait intégrer la probabilité et l’aléatoire du réel. S’achevant sur la caractérisation de la philosophie pragmatique qu’il appelle, l’ouvrage nous reconduit aux recherches personnelles d’Alain Séguy-Duclot, ainsi qu’aux ouvrages précédents, finissant de lui donner toute sa force.</text:p>
      <text:p text:style-name="P27"> </text:p>
      <text:p text:style-name="P33">Sidonie Dastillung (06/04/2015)</text:p>
      <text:p text:style-name="P29"> </text:p>
      <text:p text:style-name="P13"/>
      <text:h text:style-name="P2" text:outline-level="2"><text:soft-page-break/>Jean-François Mattéi, Pythagore et les pythagoriciens, P.U.F. 2017, lu par Julien Barbei</text:h>
      <text:p text:style-name="P24"><text:span text:style-name="T7"><text:s/></text:span></text:p>
      <text:p text:style-name="P19"><draw:frame draw:style-name="fr1" draw:name="images1" text:anchor-type="as-char" svg:width="3.863cm" svg:height="5.9cm" draw:z-index="0"><draw:image xlink:href="http://blog.ac-versailles.fr/oeildeminerve/public/.matte_i_m.jpg" xlink:type="simple" xlink:show="embed" xlink:actuate="onLoad"/><svg:title>matte_i.jpg</svg:title></draw:frame> </text:p>
      <text:p text:style-name="P3"><text:span text:style-name="Strong_20_Emphasis"><text:span text:style-name="T3">Jean-François Mattéi, </text:span></text:span><text:span text:style-name="Strong_20_Emphasis"><text:span text:style-name="Emphasis"><text:span text:style-name="T3">Pythagore et les pythagoriciens</text:span></text:span></text:span><text:span text:style-name="Strong_20_Emphasis"><text:span text:style-name="T3">, Presses Universitaires de France / Humensis, Que sais-je ?, Paris, 2017, 5</text:span></text:span><text:span text:style-name="Strong_20_Emphasis"><text:span text:style-name="T6">ème</text:span></text:span><text:span text:style-name="Strong_20_Emphasis"><text:span text:style-name="T3"> édition - la 1</text:span></text:span><text:span text:style-name="Strong_20_Emphasis"><text:span text:style-name="T6">ère</text:span></text:span><text:span text:style-name="Strong_20_Emphasis"><text:span text:style-name="T3"> datant de 1993 (127 p.), lu par Julien Barbei.</text:span></text:span></text:p>
      <text:p text:style-name="P4"><text:line-break/> Le livre est fidèle à la vocation de la collection qui l’accueille (Que sais-je ?), dont la ligne éditoriale est de recourir aux meilleurs spécialistes sur les sujets les plus divers et offrir ainsi au (grand) public cultivé des synthèses à la fois érudites et abordables. En l’espèce, c’est Jean François Mattéi, spécialiste de philosophie grecque et ancien élève de Pierre Aubenque, qui couche son érudition sur le papier.</text:p>
      <text:p text:style-name="P5"> </text:p>
      <text:p text:style-name="P20"><draw:frame draw:style-name="fr1" draw:name="images2" text:anchor-type="as-char" svg:width="4.101cm" svg:height="4.921cm" draw:z-index="1"><draw:image xlink:href="http://blog.ac-versailles.fr/oeildeminerve/public/pyth.jpg" xlink:type="simple" xlink:show="embed" xlink:actuate="onLoad"/><svg:title>pyth.jpg</svg:title></draw:frame></text:p>
      <text:p text:style-name="P5"> </text:p>
      <text:p text:style-name="P14"><text:span text:style-name="T9"> </text:span><text:span text:style-name="T3">L’ouvrage </text:span><text:span text:style-name="Emphasis"><text:span text:style-name="T3">per se</text:span></text:span><text:span text:style-name="T3"> se divise en six parties si l’on excepte les brefs moments introductifs et conclusifs. Il s’agit d’abord de donner une biographie de « Pythagore » lui-même (chapitre 1), pour pouvoir centrer le propos sur « l’école pythagoricienne », ses règles et ses principes (chapitre 2). Il est ensuite question des principaux « penseurs pythagoriciens », dont les noms les plus célèbres sont Hippocrate de Chios, Philolaos de Crotone et Archytas de Tarente (chapitre 3). Les trois derniers chapitres, ceux qui ont le plus vivement aiguisé notre intérêt, ne portent pas sur les personnes ou les institutions mais sur les idées. En l’occurrence, il s’agit des « mathématiques pythagoriciennes », qui tiennent d’ailleurs plus de l’arithmologie ou de l’arithmosophie que de l’arithmétique, le Nombre étant compris comme une réalité moins strictement numérique qu’ontologique (chapitre 4). J.-F. Mattéi aborde ensuite « la musique, de la cosmologie et de la physique pythagoricienne » (chapitre 5), où il est question de tirer les fruits de l’arithmologie précédemment évoquée à même l’empirie, car si le Nombre a réellement une portée ontologique et non simplement numérique ou gnoséologique, il doit pouvoir retrouver et vérifier ses propriétés à même les champs les plus divers. Enfin, ce petit (mais dense) livre se clôt sur « la connaissance, l’âme et la justice pythagoricienne » où les domaines évoqués </text:span><text:soft-page-break/><text:span text:style-name="T3">antérieurement sont noués ensemble à la faveur du sujet de la connaissance, qui connaît par le nombre, mais qui est aussi, en un certain sens, nombre lui-même (chapitre 6).</text:span></text:p>
      <text:p text:style-name="P45"> </text:p>
      <text:p text:style-name="P5"> <text:span text:style-name="T1"><text:line-break/>1 –</text:span></text:p>
      <text:p text:style-name="P3"><text:span text:style-name="T9"> </text:span><text:span text:style-name="T3">Pythagore est semblable à Homère, il est un être à la croisée de la fiction et de la réalité, semi-légendaire en somme - ou du moins est-ce l’image qui nous est parvenue de sa vie et ses œuvres. C’est qu’il existe trois </text:span><text:span text:style-name="Emphasis"><text:span text:style-name="T3">Vie de Pythagore</text:span></text:span><text:span text:style-name="T3"> (écrites par Diogène Laërce, Porphyre, et Jamblique entre la fin du II</text:span><text:span text:style-name="T6">ème</text:span><text:span text:style-name="T3"> siècle et le IV</text:span><text:span text:style-name="T6">ème</text:span><text:span text:style-name="T3"> siècle après J.-C.), dont chacune vêt son existence de faits héroïques ou fondateurs plus ou moins véridiques, ce qui était certes une constante des « biographes » antiques, qui souvent enjolivaient à des fins hagiographiques pour mieux faire valoir l’objet de leurs écrits. Né vers 580 avant J.-C. à Samos, mort vers 497, « Pyth-agore », est celui « qui aurait été annoncé par la pythie ». Dès l’origine donc, s’attache au porteur de ce nom un parfum de mystère et de destin. Ses racines ont des galons et montent haut, puisque Pythagore, dont l’une des croyances cardinales était la métempsycose, prétendait non seulement se souvenir de ses vies antérieures (esquivant l’épreuve obligée du Léthé entre chacune des réincarnations), mais encore avoir été le fils du dieu Hermès, selon Héraclide du Pont. On le fait même rencontrer Bouddha, c’est dire à quel point l’homme est mis à la croisée des traditions les plus augustes, et par là se déshumanise pour mieux se diviniser.</text:span></text:p>
      <text:p text:style-name="P14"><text:span text:style-name="T9"> </text:span><text:span text:style-name="T3">Il est à remarquer, si l’on prête davantage attention à la pensée de l’homme qu’à sa provenance plus ou moins fantasmée, qu’elle nous est bien plus connue par Aristote que par Platon. À l’inverse de ce dernier, qui ne le mentionne nommément qu’une fois dans toute son œuvre (</text:span><text:span text:style-name="Emphasis"><text:span text:style-name="T3">République</text:span></text:span><text:span text:style-name="T3">, X, 600 b), le Stagirite est plus disert, en vertu même de sa méthode propre, qui l’oblige à méditer les </text:span><text:span text:style-name="Emphasis"><text:span text:style-name="T3">logoi</text:span></text:span><text:span text:style-name="T3"> de ses prédécesseurs. Rien de Pythagore lui-même ne nous est </text:span><text:span text:style-name="Emphasis"><text:span text:style-name="T3">directement</text:span></text:span><text:span text:style-name="T3"> parvenu, pas un seul fragment. Serait-ce que tous les écrits seraient irrémédiablement perdus ? Il est plus probable de considérer que l’intégralité de ses enseignements, obnubilé qu’était le Maître par le secret et la transmission aux seuls initiés, ait été orale, accroissant encore, avec le temps, la gangue d’énigmes autour du « personnage ». </text:span></text:p>
      <text:p text:style-name="P4"><text:line-break/>2 – </text:p>
      <text:p text:style-name="P14"><text:span text:style-name="T9"> </text:span><text:span text:style-name="T3">L’école pythagoricienne, note J.-F. Mattéi, fut « le premier modèle d’une société secrète, et donc fermée sur ses particularités, en même temps que le premier exemple d’une société ouverte sur l’universel par son rôle politique et l’importance accordée à l’universel » (bien avant les stoïciens donc). Secrète, indéniablement, et terriblement compartimentée en l’occurrence. Ses membres étaient appelés les </text:span><text:span text:style-name="Emphasis"><text:span text:style-name="T3">homakooi</text:span></text:span><text:span text:style-name="T3"> (soit une espèce de « communauté d’auditeurs », confortant l’idée d’un enseignement exclusivement oral) et se plaçaient volontiers sous le patronage d’Apollon, ce qui les séparait d’emblée d’autre sociétés secrètes, dont l’orphisme et son allégeance à Dionysos. Pour y entrer, il fallait être jugé digne de l’enseignement exotérique, qui consistait en cinq années de silence à l’écoute de la parole du Maître (</text:span><text:span text:style-name="Emphasis"><text:span text:style-name="T3">l’échémythie</text:span></text:span><text:span text:style-name="T3">). Alors seulement pouvait-on accéder à l’enseignement ésotérique et entrer dans les premiers cercles, la « fraternité » se constituant de deux grands ensembles, les Acousmaticiens-auditeurs (ou Pythagoristes), et les Mathématiciens (ou Pythagoriciens), dont les derniers étaient hiérarchiquement supérieurs aux premiers car travaillent seuls à l’élaboration de la connaissance véritable. </text:span></text:p>
      <text:p text:style-name="P5"> </text:p>
      <text:p text:style-name="P4">3 –</text:p>
      <text:p text:style-name="P14"><text:span text:style-name="T9"> </text:span><text:span text:style-name="T3">Il est ici question de passer en revue les (principaux) penseurs de la secte, tout en ayant à l’esprit qu’il n’y a pas homogénéité : on distingue en effet les pythagoriciens anciens, les moyens et les récents (ces derniers étant les plus nombreux). Une vingtaine de noms est donnée, dont on retiendra principalement ceux d’Hippocrate de Chios (fin géomètre et astronome, premier à découvrir la quadrature de la lunule), Philolaos de Crotone (« le » penseur de la secte, qui entre autres choses rejeta le géocentrisme, combattit l’immobilisme de la Terre, et est crédité par Platon d’avoir le premier enseigné que le corps est le tombeau de </text:span><text:soft-page-break/><text:span text:style-name="T3">l’âme – le trop célèbre </text:span><text:span text:style-name="Emphasis"><text:span text:style-name="T3">sôma sêma</text:span></text:span><text:span text:style-name="T3"> du </text:span><text:span text:style-name="Emphasis"><text:span text:style-name="T3">Gorgias</text:span></text:span><text:span text:style-name="T3">), et Archytas de Tarente (homme d’Etat, celui qui aurait procuré à Platon les écrits de Philolaos, l’aurait tiré des griffes du tyran de Syracuse, et qui affirma la prééminence de l’art du calcul sur toute </text:span><text:span text:style-name="Emphasis"><text:span text:style-name="T3">sophia</text:span></text:span><text:span text:style-name="T3">, lui seul donnant accès aux formes-essences).</text:span></text:p>
      <text:p text:style-name="P4"><text:line-break/>4 –</text:p>
      <text:p text:style-name="P5"><draw:frame draw:style-name="fr1" draw:name="images3" text:anchor-type="as-char" svg:width="5.292cm" svg:height="5.768cm" draw:z-index="2"><draw:image xlink:href="http://blog.ac-versailles.fr/oeildeminerve/public/JeanFrancoisMattei.jpg" xlink:type="simple" xlink:show="embed" xlink:actuate="onLoad"/><svg:title>JeanFrancoisMattei.jpg</svg:title></draw:frame></text:p>
      <text:p text:style-name="P5"> </text:p>
      <text:p text:style-name="P14"><text:span text:style-name="T9"> </text:span><text:span text:style-name="T3">La mathématique pythagoricienne tient « à la souveraineté du nombre », qui est « toutes choses ». C’est donc une thèse ontologiquement constitutive : </text:span><text:span text:style-name="Emphasis"><text:span text:style-name="T3">le réel est nombre</text:span></text:span><text:span text:style-name="T3">. Pourtant, J.-F. Mattéi note qu’il ne faut pas voir là pure rationalité, mais que ce parti-pris était inséparable d’une inspiration mystique et symboliste. D’où que le Nombre, principe et unité en tant que tel, donne lieu à la dyade-dualité, le pair et l’impair, dont chacun des pôles est porteur de potentialités génératrices : du côté de l’impair, la limite et la détermination, du côté du pair, l’illimité et l’indétermination (on retrouverait presque, modulo le cadre théorique et le vocabulaire, deux principes cardinaux de la physique d’Aristote, la forme et la matière…). S’ensuivent de stimulantes considérations sur la </text:span><text:span text:style-name="Emphasis"><text:span text:style-name="T3">Tétrade</text:span></text:span><text:span text:style-name="T3"> ou </text:span><text:span text:style-name="Emphasis"><text:span text:style-name="T3">Tétraktys</text:span></text:span><text:span text:style-name="T3"> (et le rôle du 1, du 2, du 3 et du 4 comme chiffres du point, de la droite, de la surface et du volume), et son lien au nombre 10, tout aussi crucial, qui s’illustre dans la Décade, symbolisée par ce triangle équilatéral sommant dix points en quatre couches réglées (1+2+3+4). Si tout est nombre, tous les nombres ne se valent pas : certains ont une parenté au Tout qui les rend suréminents. </text:span></text:p>
      <text:p text:style-name="P4"><text:line-break/>5 –</text:p>
      <text:p text:style-name="P5"> <text:span text:style-name="T1">Le propos sur la musique est technique : il est question du son dont l’essence doit se donner au travers de fractions qui résument l’essence des accords de quinte, de quarte et d’octave. Celui sur la cosmologie revient sur les thèses de Philolaos (déjà soulevées plus haut), et s’articulent avec la physique à travers l’étude des fameux cinq solides dits « de Platon » (Tétraèdre, octaèdre, icosaèdre, cube – hexaèdre pour les puristes -, dodécaèdre) dont chacun représente un élément (dans l’ordre : feu, air, eau, terre) ou mieux, le Monde lui-même (cf : dodécaèdre). Est donc expliqué ici comment se lient nombre, géométrie, physique et cosmologie.</text:span></text:p>
      <text:p text:style-name="P4"><text:line-break/>6 –</text:p>
      <text:p text:style-name="P5"> <text:span text:style-name="T1">Ici est creusée la symbolique réelle des certains nombres remarquables. On apprend que la Tétrade, en l’absence si caractéristique chez les Grecs de la division entre l’être et la connaissance – ce qui est véritablement pensé est toujours l’être lui-même, jamais une simple représentation de l’être – lie depuis ses origines l’ontologique et l’épistémologique (cf : 5), tout est et est pensée par/en elle. Ainsi, la Tétrade doit, au niveau de la totalité qu’elle constitue, être comptée-pour-une : c’est ainsi qu’elle permet l’émergence de la Pentade, nombre véritablement cosmique qui serait le Tout tel qu’en lui-même. Mais il y a également la Triade (le commencement, le milieu, la fin), et la Décade (l’harmonie d’ensemble, résultant de l’addition de chaque élément de la Tétrade) : c’est alors un boulevard qui est ouvert à l’exégèse, pour savoir quel </text:span><text:soft-page-break/><text:span text:style-name="T1">« Chiffre » est véritablement la clef pour le pythagorisme : si la lecture semble faire pencher l’auteur de ce livre pour le 5, il sera laissé au plaisir du futur lecteur de prendre connaissance de ses raisons.</text:span></text:p>
      <text:p text:style-name="P5"> </text:p>
      <text:p text:style-name="P4">BARBEI Julien</text:p>
      <text:p text:style-name="P5"> </text:p>
      <text:h text:style-name="P2" text:outline-level="2">Santiago Espinosa, L'Impensé, Belles Lettres 2019, lu par Jordan l'Hostis le Hir</text:h>
      <text:p text:style-name="P24"><text:span text:style-name="T3">Par Karim Oukaci le 18 juin 2019, 06:00 - </text:span><text:a xlink:type="simple" xlink:href="http://blog.ac-versailles.fr/oeildeminerve/index.php/category/Métaphysique" text:style-name="Internet_20_link" text:visited-style-name="Visited_20_Internet_20_Link"><text:span text:style-name="T17">Métaphysique</text:span></text:a><text:span text:style-name="T3"> - </text:span><text:a xlink:type="simple" xlink:href="http://blog.ac-versailles.fr/oeildeminerve/index.php/post/18/06/2019/Santiago-Espinosa%2C-L-Impensé%2C-Belles-Lettres-2019%2C-par-Jordan-l-Hostis-le-Hir" text:style-name="Internet_20_link" text:visited-style-name="Visited_20_Internet_20_Link"><text:span text:style-name="T17">Lien permanent</text:span></text:a></text:p>
      <text:list xml:id="list7149063982054747055" text:style-name="L2">
        <text:list-item>
          <text:p text:style-name="P39"><text:a xlink:type="simple" xlink:href="http://blog.ac-versailles.fr/oeildeminerve/index.php/tag/langage" text:style-name="Internet_20_link" text:visited-style-name="Visited_20_Internet_20_Link"><text:span text:style-name="T7">langage</text:span></text:a><text:span text:style-name="T3"> </text:span></text:p>
        </text:list-item>
        <text:list-item>
          <text:p text:style-name="P39"><text:a xlink:type="simple" xlink:href="http://blog.ac-versailles.fr/oeildeminerve/index.php/tag/Nietzsche" text:style-name="Internet_20_link" text:visited-style-name="Visited_20_Internet_20_Link"><text:span text:style-name="T7">Nietzsche</text:span></text:a><text:span text:style-name="T3"> </text:span></text:p>
        </text:list-item>
        <text:list-item>
          <text:p text:style-name="P39"><text:a xlink:type="simple" xlink:href="http://blog.ac-versailles.fr/oeildeminerve/index.php/tag/ontologie" text:style-name="Internet_20_link" text:visited-style-name="Visited_20_Internet_20_Link"><text:span text:style-name="T7">ontologie</text:span></text:a><text:span text:style-name="T3"> </text:span></text:p>
        </text:list-item>
        <text:list-item>
          <text:p text:style-name="P44"><text:a xlink:type="simple" xlink:href="http://blog.ac-versailles.fr/oeildeminerve/index.php/tag/Parménide" text:style-name="Internet_20_link" text:visited-style-name="Visited_20_Internet_20_Link"><text:span text:style-name="T7">Parménide</text:span></text:a></text:p>
        </text:list-item>
      </text:list>
      <text:p text:style-name="P26"><draw:frame draw:style-name="fr2" draw:name="images4" text:anchor-type="paragraph" svg:width="4.498cm" svg:height="6.35cm" draw:z-index="3"><draw:image xlink:href="http://blog.ac-versailles.fr/oeildeminerve/public/.santiago_s.jpg" xlink:type="simple" xlink:show="embed" xlink:actuate="onLoad"/></draw:frame><text:span text:style-name="T10">Santiago Espinosa, </text:span><text:span text:style-name="Emphasis"><text:span text:style-name="T10">L'Impensé. Inactualité de Parménide</text:span></text:span><text:span text:style-name="T10">, « Encre marine », Les Belles Lettres, avril 2019 (123 pages). Lu par Jordan l'Hostis le Hir.</text:span></text:p>
      <text:p text:style-name="P27"> </text:p>
      <text:p text:style-name="P34"><text:span text:style-name="Emphasis"><text:span text:style-name="T11">J'ouvre les yeux et des choses apparaissent, voilà tout.</text:span></text:span></text:p>
      <text:p text:style-name="P26"><text:span text:style-name="Emphasis"><text:span text:style-name="T11">L'Impensé</text:span></text:span><text:span text:style-name="T15"> </text:span><text:span text:style-name="T11">est l'ouvrage récemment publié par Santiago Espinosa. À l'appui de fragments connus du </text:span><text:span text:style-name="Emphasis"><text:span text:style-name="T11">Poème</text:span></text:span><text:span text:style-name="T11"> de Parménide, il y soutient l'idée que l'être est tout ce qui existe, jamais ce qui fait que les choses sont, et que le non-être n'existe pas.</text:span></text:p>
      <text:p text:style-name="P30">Comment comprendre alors que l'on soit porté à considérer le réel comme insuffisant, et incapable de nous satisfaire ? Qu'est-ce qui nous conduit à penser que ce qui est n'est pas tout ce qui est ? Et pourquoi cette autre réalité aurait-elle plus de valeur que ce qui existe ? La position défendue est que le problème de la vérité nous détourne de la réalité immédiate. C'est en cherchant la vérité que la philosophie s'est – depuis Platon, et jusque dans son histoire récente – interrogée sur ce qui est <text:span text:style-name="T24">vraiment</text:span> réel, plutôt que sur ce qui existe. Et ce premier refus du réel au nom de la vérité s'est accompagné d'un deuxième refus, plus grave : le non-être, ne pouvant pas n'être rien, est. L'impensé, qui donne son titre à l'ouvrage, est ce néant déguisé en être, en pensée de quelque chose, là où il n'y a rien. De même que ce qui est <text:span text:style-name="T24">est</text:span>, ce qui n'est pas <text:span text:style-name="T24">n'est pas</text:span>. Le non-être n'est pas seulement faux ni mal pensé, mais il est impensé. La conclusion proposée par l'auteur est alors que cet affublement – qui fait désormais tradition – est l’œuvre d'une interprétation, donc une tentative d'échappatoire et un anathème porté sur le réel au profit de son « double ». <text:span text:style-name="T24">L'Impensé, </text:span>« inactualité de Parménide », propose une réactivation de l'autre tradition, l'homérique, celle qui invite à une adoption du Père des philosophes, après le prétendu parricide.</text:p>
      <text:p text:style-name="P27"> </text:p>
      <text:p text:style-name="P30">Son auteur, Santiago Espinosa, est philosophe et traducteur, né au Mexique en 1978. Professeur agrégé et docteur en philosophie, il est l'auteur de <text:span text:style-name="T24">L'Inexpressif musical</text:span> paru en 2013, <text:span text:style-name="T24">Voir et entendre</text:span> en 2016, et le <text:span text:style-name="T24">Traité des apparences</text:span> en 2017. Introduit à la philosophie par la lecture d'une lignée de penseurs caractéristiques – Gorgias, Pyrrhon, <text:soft-page-break/>Lucrèce, Montaigne, Spinoza, Berkeley, Hume, Nietzsche, Bergson, Wittgenstein et Ortega y Gasset –, sa réflexion se déploie sur des sujets aussi variés que l'interprétation, l'art, dont la musique, le langage et l'expérience. Son intérêt philosophique, enrichi par un compagnonnage intellectuel avec Clément Rosset, qui nous a quitté en mars 2018, le porte désormais à interroger l'existence à partir des théories classiques de l'Être. Issues du « pseudo-problème » qui consiste à se demander <text:span text:style-name="T24">pourquoi</text:span> quelque chose existe, donc à rechercher la vérité au-delà des apparences sensibles, les théories de l'Être attesteraient l'inactualité de Parménide, en refusant de s'en tenir à ce qui apparaît, au réel tel qu'il est, et de l'approuver.</text:p>
      <text:p text:style-name="P27"> </text:p>
      <text:p text:style-name="P31">Dire et penser que ce qui est est.</text:p>
      <text:p text:style-name="P31">Car l'être est, et le rien n'est pas.</text:p>
      <text:p text:style-name="P28">                                 <text:span text:style-name="T21">Parménide.</text:span></text:p>
      <text:p text:style-name="P27"> </text:p>
      <text:p text:style-name="P30">Le premier chapitre de l'ouvrage, intitulé « De ce qui existe », convoque une philosophie opposée à celle de Platon, échappant à l'attitude morale de refus de ce qui est donné comme seul existant. Écarter la réalité immédiate en faveur d'une autre – plus vraie, authentique, et meilleure –, d'une réalité qui transcende les choses, est le dessein d'une philosophie que la recherche de la vérité détourne du réel. C'est avant tout le problème de la vérité qui incite à dédoubler ce qui existe, au lieu que le monde apparent est le seul ; pas nécessairement le vrai monde, mais le seul. Le <text:span text:style-name="T24">Poème</text:span> de Parménide suggère à cet égard une conception de la vérité qui est une vérité de l'immanence ; celle de l'être et de la pensée, celle de l'être et de la réalité immédiate, celle enfin de la conscience et de la présence aux choses. Ce qui existe est ce qui est donné, que l'on ne construit pas, qui s'impose et nous résiste. Que le réel soit un pur apparaître sans raison nous condamne à y faire face, sans illusion ni superstition, avec une certaine joie, comme une réalité unique, inexpressive et d'où la transcendance est finalement rejetée.</text:p>
      <text:p text:style-name="P30">Cet égarement au-delà des choses, de ce qui existe, est l’œuvre d'une interprétation, d'une volonté de connaissance, appuyée par l'exigence de vérité de la raison humaine. Le fait de penser que quelque chose est a été associé à la connaissance de l'être, donc à l'exigence de l'expliquer et à celui de le dire. Or ce qui est pensable, et qui peut être dit, ce sont les choses, qui seules existent – et rien de plus, puisque la vérité est ce qui est. La correspondance entre l'être et la pensée fait de la réalité ce qui nous est présent à l'esprit. La pensée, entendue comme intuition plutôt que comme raisonnement, coïncide avec la présence de ce qui existe, elle est une pensée de l'actuel, de ce qui existe tout simplement parce qu'il est perceptible. La pensée ne peut avoir d'autres objets que ce qu'elle pose comme existant, quelque chose qui est, un objet présent, positif, ce qui donc est donné immédiatement à l'esprit comme ce qui apparaît. Ainsi l'Être, ce sont les choses qui s'imposent par la pure et simple apparition de leur existence, simplement présente, et aussi toujours changeante. L'Être, qui a bien peu à voir avec la possibilité, se confond avec la réalité, ou avec l'effectivité, entendue comme présence à la conscience de ce qui s'offre aux sens comme un fait, et ce au degré le plus immédiat du rapport au réel, le niveau de la perception. Penser le vide, ou l'autre, ne répond donc à aucun acte, et nulle négation, ou pensée du néant n'a de sens, si l'existence est un fait présent à l'esprit, un objet qui s'offre immédiatement à nous, ainsi qu'une donnée de la conscience.</text:p>
      <text:p text:style-name="P27"> </text:p>
      <text:p text:style-name="P30"><text:soft-page-break/>Le deuxième chapitre, intitulé « De ce qui n'existe pas », met en garde contre une certaine conception du langage adoptée dans notre rapport ordinaire au monde. C'est à une prétention du langage à vouloir se substituer à la réalité immédiate que Parménide nous rend vigilants, en orientant la philosophie vers l'acceptation du réel tel qu'il se manifeste. Penser et parler, avoir présent à l'esprit et nommer, sont deux modalités du rapport au réel qu'il convient de distinguer. La pensée, entendue comme intuition, est éminemment tautologique, selon que la vérité est ce qui est, et que ce qui existe se présente à l'esprit. Le langage, lui, ne permettant pas de dire l'être, nous confronte au possible, également à ce qui n'existe pas : le vide, l'autre, le néant. Il permet de dire ce qui n'est pas présent à l'esprit, et ainsi nous invite à penser que le non-être est tout autant que l'être. Alors qu'on ne se représente rien à parler de ce qui n'existe pas, et donc qu'on refuse la seule réalité, une tendance générale nous fait considérer que ce qui n'existe pas existe d'une certaine manière – les chimères, les superstitions, la mort surtout, et Dieu peut-être.</text:p>
      <text:p text:style-name="P30">Le langage est traditionnellement conçu comme une instance d'appréhension théorique du monde qui, en pensant l'être, l'astreint à ce qui en peut être dit. Moins que de servir la connaissance – le discours rationnel sur le réel – en désignant les choses, le langage sert de matrice au dédoublement (fantasmatique) de la réalité en être et paraître. En parlant, se modélise une image du monde, la vérité idéalisée, et hypostasiée, qui laisse planer un soupçon de mensonge sur la réalité perçue. La connaissance de la réalité par le biais du langage nous fait penser au monde tel que nous le disons, jamais tel que nous le percevons, car les mots sont incapables de désigner les choses, le leurre étant de croire qu'ils en sont les images, y compris ceux qui ne nomment rien. Le langage n'est donc pas une représentation, mais un moyen de communication ; il n'est pas un outil de connaissance du réel, mais une boîte à outils, permettant d'agir dans le monde, et d'interagir avec les autres.</text:p>
      <text:p text:style-name="P30">Le <text:span text:style-name="T24">Poème</text:span> vise avant tout à dire ce que l'être ne peut être, et ainsi semble exister entre la pensée de Parménide et celle de Wittgenstein une parenté. Si le langage est limité aux frontières de ce qui est présent à mon esprit, le lien entre le langage et la réalité n'existe pas en dehors de la pensée. Plutôt que les éléments d'un discours désignent quelque chose, les mots sont évocateurs, et nous inscrivent dans une situation à plusieurs d'interaction avec ce qui existe. Aucun mot ne dit plus que ce qui est, aucun non plus n'exprime au-delà de ce qui apparaît, aucun enfin ne révèle des vérités autres que ce qui se présente à l'esprit. Si le langage n'a pas de lien naturel avec la réalité, mais plutôt avec le rapport des hommes entre eux, qui en font un ensemble de signes conventionnellement admis pour communiquer, dire par exemple d'un objet qu'il est rouge ne fait pas exister la couleur – moins encore si l'objet est <text:span text:style-name="T24">non</text:span>-rouge. La vision tragique de l'être proposée par Parménide est l'acceptation de l'être tel qu'il se présente, sans néant ou non-être. Il signale ainsi le refus de s'en tenir à l'intuition, qui sous-tend toute recherche d'une réalité autre que celle qui est perceptible, et par-là seulement dicible.</text:p>
      <text:p text:style-name="P27"> </text:p>
      <text:p text:style-name="P30">Le troisième et dernier chapitre, intitulé « De l'interprétation », révoque la démarche d'interprétation adossée à cette conception du langage, à même de prédiquer, de contredire et de dire faux. L'interprétation fait surgir un sens qui n'est pas immédiatement sensible, et qui est censé exister entre ce qui apparaît et ce qui est vraiment. Interpréter, c'est aussi bien réduire une incompréhension que faire venir à l'existence, clarifier que donner à être, expliciter que faire apparaître. Ainsi en est-il du texte que l'on éclaire en l'interprétant, et du rôle que l'on joue sur scène, qui laisse paraître tel personnage aux sens du spectateur. De l'interprétation d'un texte à celle du réel, un même appel est prononcé, qui est à décliner invariablement : penser autre chose que ce qui est, quoiqu'en prétendant par-là rendre raison de l'existence de cela même qui est.</text:p>
      <text:p text:style-name="P30"><text:soft-page-break/>L'interprétation revient bien à échanger ce qui existe contre ce qui fait exister, ce qui apparaît contre ce qui est censé le faire apparaître, tandis que l'être est tout ce qui se donne. Interpréter est une certaine manière de refuser ce qui se présente à l'esprit, donc de déprécier ce qui apparaît et de faire de ce qui existe le signe d'autre chose. L'attitude psychologique de refus du réel tel qu'il se présente, de dépréciation du réel, est à la source de l'interprétation, tout autant que la confusion concernant le langage, comme « expression », ou traduction de la pensée ; la pensée est articulée par le langage, et le langage permet seul de penser, partant de dire quelque chose. Si le langage est bien articulé à la pensée, ce qu'on perçoit immédiatement est qu'il y a être, donc un certain manque de sens. Refuser que ce qui est donné est tout ce qu'il y a, au profit d'une recherche de la vérité, suppose l'affirmation d'un sens de l'existence. Mais en se présentant comme pur il y a, l'existence est dépourvue de sens, sauf à supposer un sens coïncidant avec elle. La réalité immédiate ne présente aucun sens qu'une interprétation aurait à dévoiler. Elle est une présence insignifiante, où ce qui est apparaît indéfectiblement. Si donc l'être est tout ce qui se donne d'emblée, le non-être est un impensé, l'impensé une hallucination de pensée.</text:p>
      <text:p text:style-name="P30">Saisir la présence de la réalité n'implique nullement « comprendre » quoi que ce soit à son égard, si ce n'est qu'elle est : ni comment, ni pourquoi il y a quelque chose plutôt que rien, ni à quelle fin. Ainsi en va-t-il d'un texte comme de la réalité : l'insatisfaction toujours pressante à l'égard de ce qui est, de ce que l'on vit également (« c'est pas une vie, ça! »), du monde dans lequel nous évoluons, nous porte à ne pas penser le réel comme suffisant. Au lieu de s'y accommoder, la réalité aurait à être autre que ce qu'elle est, pour répondre à nos attentes et pour lever nos craintes. Et certaines des nombreuses interprétations du propos de Parménide souffrent d'un même refus de lire ce qui y est écrit ; que ce qui existe existe – ce qui n'existe pas n'existe pas.</text:p>
      <text:p text:style-name="P27"> </text:p>
      <text:p text:style-name="P27"> </text:p>
      <text:p text:style-name="P30">Proposition d'ontologie du paraître, le <text:span text:style-name="T24">Poème</text:span> de Parménide vise à démolir toute métaphysique du double par une critique du langage. L'auteur de <text:span text:style-name="T24">L'Impensé</text:span> se prononce bien contre l'idée que la réalité perceptible est transcendée par une autre réalité non perceptible. Et force est d'admettre que le refus de la présence de ce qui existe est un rejet de ce qui s'impose à la pensée. Car c'est bien la réalité telle que nous l'avons sous les yeux qui est réelle, et seule réelle. Santiago Espinosa cherche moins, dans cet ouvrage, à formuler une nouvelle interprétation du <text:span text:style-name="T24">Poème</text:span>, plus authentique que les autres, qu'à en analyser certains fragments, pour rendre compte de la lignée philosophique tracée depuis Parménide, ou Homère, jusqu'à Nietzsche et Clément Rosset, d'acceptation du réel, contre son double imaginaire. Ce qui rend cet ouvrage bien plus personnel qu'universitaire, et en fait une œuvre de filiation, d'inscription dans une tradition de penseurs, et d'hommage à son ami défunt. L'appel renouvelé à l'acceptation du réel est tout autant un élément de philosophie qu'une conduite de vie. L'injonction à accepter le réel aurait tôt fait de se muer en simple impératif catégorique matérialiste : se contenter du monde tel qu'il s'impose à nous, si Santiago Espinosa s'en tenait à la critique de l'illusion qu'une réalité intelligible existe. Il s'agit bel et bien, dans <text:span text:style-name="T24">L'Impensé</text:span>, de répudier la croyance en un monde plus authentique, et le discours rationnel qui la porte. Mais la thèse, plus générale, suggère que c'est dans la force de <text:span text:style-name="T24">tout</text:span> discours moralisateur, opposé au monde donné, au nom de Valeurs et de désirs, que réside le caractère indéterminé de cet autre du réel. Faire bon accueil à ce qui existe, accepter la réalité, n'est jamais se rendre complices des horreurs existantes ni se complaire à la médiocrité ambiante. Accepter le réel, c'est chercher son objet de désir en lui, et non transformer l'ordre des choses pour le plier à ses attentes. C'est aussi, supposément, placer la « raison » hors de la philosophie, pour ne plus se venger de la vie en lui opposant la fantasmagorie d'un monde autre et meilleur, préférable à la vie que nous menons. En nouant ainsi avec Nietzsche une <text:soft-page-break/>familiarité de pensée, la lecture proposée de l'existence par Santiago Espinosa suggère cette portée morale du double, qui va bien au-delà de l'ontologie : une méfiance à l'égard de l'aspiration de chacun à un monde meilleur, quel qu'il soit. La question et la réponse philosophiques du <text:span text:style-name="T24">Poème</text:span>, qui n'est rien d'autre que « qu'y a-t-il » : <text:span text:style-name="T24">Il y a être</text:span>, nous porte à l'approbation sans conteste du réel – et de la vie. Mais l'homme, précisément parce qu'il est mortel, et par surcroît superstitieux, cherche à détourner le regard de cette présence ; et dans sa quête d'un réel meilleur, il n'hésite pas à détruire celui qu'il a sous les yeux.</text:p>
      <text:p text:style-name="P29"> </text:p>
      <text:h text:style-name="P2" text:outline-level="2">Régis Courtray (dir.), Regard et représentation dans l'Antiquité, P.U.M. 2013, lu par Catherine Rezaei</text:h>
      <text:p text:style-name="P24"><text:span text:style-name="T7"><text:s/></text:span></text:p>
      <text:p text:style-name="P22"><draw:frame draw:style-name="fr2" draw:name="images8" text:anchor-type="paragraph" svg:width="2.646cm" svg:height="2.646cm" draw:z-index="6"><draw:image xlink:href="http://blog.ac-versailles.fr/oeildeminerve/public/novembre/.regard_t.jpg" xlink:type="simple" xlink:show="embed" xlink:actuate="onLoad"/></draw:frame><text:span text:style-name="Strong_20_Emphasis"><text:span text:style-name="Emphasis"><text:span text:style-name="T14">Regard et représentation dans l'Antiquité,</text:span></text:span></text:span><text:span text:style-name="Strong_20_Emphasis"><text:span text:style-name="T14"> sous la direction de Régis Courtray, Pallas, N° 92, 2013 (329 pages).</text:span></text:span></text:p>
      <text:p text:style-name="P10">Ce volume de la revue d'études antiques Pallas présente des textes réunis par Régis Courtray, suite à une journée d'étude et un séminaire organisés à l'Université Toulouse II-Le Mirail. L'ambition du recueil est de rendre compte de la manière dont les Anciens définissent le phénomène de la vision puis, sur ce fondement,  d'interroger les représentations du regard, du monde, de l'intelligible, de l'intelligence en quête de savoir qu'ils formulent.</text:p>
      <text:p text:style-name="P21">Les axes de recherche sont très variés, intégrant des perspectives philosophiques, littéraires, anthropologiques, historiques et esthétiques. Le cadre temporel et géographique très large, de l'Egypte et la Grèce archaïque aux débuts de l'ère chrétienne, nous permet d'accéder à une compréhension nuancée des enjeux soulevés par la question de la représentation pour les Anciens et  des manifestations de leur perception de la réalité.</text:p>
      <text:p text:style-name="P5"> </text:p>
      <text:p text:style-name="P11">L'introduction de Jean-Marc Luce confère son unité au volume. Il aborde la question de la subjectivité dans l'Antiquité. Les théories de la vision qui prévalent alors impliquent une communauté d'être entre l'organe et les choses, par laquelle le visible est vu. Voir, c'est alors fusionner avec le monde, en absorber l'être ou  exercer un pouvoir sur lui : "le moi se prolonge au-delà de notre corps, il se fond avec les choses, avec la lumière, avec le visible, avec les intelligibles."(p17). En effet, pour les Modernes, la vision relève d'une élaboration interne à partir des rayons diffusés et réfléchis par la lumière. C'est sur cette base scientifique que la théorie cartésienne du sujet peut s'élaborer. La perception a lieu à l'intérieur de la conscience. Les deux pôles de la perception, le sujet et l'objet, sont radicalement distincts. Or, les théories antiques de la vision situent son origine soit dans l'oeil émettant un feu, soit dans la chose produisant des effluves, soit dans un milieu intermédiaire, où se confondent en un seul et même acte l'oeil et l'objet. Elles n'abordent pas la question d'un point de vue physique mais psychologique. Regarder, c'est transformer du visible en du vu. Le moi ne connaît pas pas de frontière étanche, il se confond avec les objets.</text:p>
      <text:p text:style-name="P11">Cependant, dès l'Antiquité naît une approche subjective du monde. En philosophie, les Sceptiques séparent nettement le regard, situé dans le corps humain, et les choses extérieures, dont nos représentations ne pénètrent pas la réalité. C'est surtout dans le domaine de l'art que la subjectivité s'affirme. En Grèce archaïque, l'art figure ce qui est en juxtaposant des éléments relevant de différents points de vue. Or, à partir de 460, apparaissent des traits perspectifs, restituant un point de vue délimité : la représentation ne restitue plus l'être des choses, mais un regard possible porté sur elles. Enfin, la littérature travaille le regard humain, intégrant au sein de l'oeuvre la subjectivité de celui qui la reçoit.</text:p>
      <text:p text:style-name="P5"> </text:p>
      <text:p text:style-name="P11">Ce sont ces deux traits caractéristiques de la perception antique, une consubstantialité entre le sujet et le monde, et l'émergence d'une subjectivité qui la remet en question, que les cinq parties de l'ouvrage examinent.</text:p>
      <text:p text:style-name="P5"> </text:p>
      <text:p text:style-name="P11">La première partie, intitulée "Représenter le regard", montre comment l'art donne à voir l'oeil et le regard en le figurant. Le premier article s'attache à l'imagerie vasculaire, et retrace une évolution, du milieu du VIIIe siècle jusqu'à la fin du Ve siècle en Grèce. L'oeil archaïque, représenté de face, fixe, énorme, a <text:soft-page-break/>essentiellement une fonction symbolique, exerçant un pouvoir de fascination sur le spectateur. A l'époque classique, les regards sont orientés, l'oeil de profil gagne en réalisme et expressivité. L'exigence mimétique succède à la fonction sémiotique.</text:p>
      <text:p text:style-name="P5"> </text:p>
      <text:p text:style-name="P5"> </text:p>
      <text:p text:style-name="P4"><text:span text:style-name="T23">La deuxième partie, "donner à voir", interroge à travers cind études les stratégies de représentations en sculpture, peinture, poésie, architecture. Le premier article s'intéresse au système de représentation aspectif propre à la pensée des anciens Egyptiens. De même que l'écriture hiéroglyphique procède en superposant les informations, de même la création d'images juxtapose différents éléments qui ne peuvent être vus en même temps, afin de délivrer une définition de l'objet. Le principe d'organisation qui prédomine est l'ordre hiérarchique, l'élément le plus important occupant davantage de place, puis vient l'exigence harmonique, d'ordre esthétique, et en dernier lieu intervient le souci chronologique. De cette manière, l'aspective permet aux Egyptiens de révéler le contenu des silos opaques par des images. L'auteur montre que cette pratique perdure aujourd'hui, il donne l'exemple de notre étiquettage, qui ajoute le nom à l'image du contenu, y superposant parfois même le moment où il sera consommé. Il s'agit alors non de restituer un point de vue cohérent sur l'objet, mais de représenter </text:span>ce qu'il est en tenant compte d'un maximum d'informations.</text:p>
      <text:p text:style-name="P14"><text:span text:style-name="T9"> </text:span><text:span text:style-name="T3">La quatrième étude se concentre sur la théorie architecturale de Vitruve. Vitruve introduit le regard du spectateur dans l'oeuvre et explique ce choix. Il est le premier à recourir dans la théorie architecurale aux notions philosophiques de </text:span><text:span text:style-name="Emphasis"><text:span text:style-name="T3">mimesis</text:span></text:span><text:span text:style-name="T3"> et de </text:span><text:span text:style-name="Emphasis"><text:span text:style-name="T3">phantasia</text:span></text:span><text:span text:style-name="T3">, en vue de justifier ses choix techniques. En effet, si elle se fonde sur des principes mathématiques, l'architecture nécessite un principe supplémentaire : la </text:span><text:span text:style-name="Emphasis"><text:span text:style-name="T3">phantasia</text:span></text:span><text:span text:style-name="T3">. Il s'agit de corriger de manière anticipée les déformations produites par la vision, autrement dit de tenir compte non seulement des justes proportions, mais du rendu, et donc de la spécificité de la vision humaine. Bien loin de constituer une tromperie, un tel geste a une portée éthique. Constatant les limites des capacités sensorielles de l'homme, Vitruve se propose de les compenser à l'aide de l'intelligence. Ainsi, l'oeuvre produit effectivement les sensations qu'elle susciterait par le simple respect des règles mathématiques si la perception humaine accédait immédiatement à la vérité naturelle.</text:span></text:p>
      <text:p text:style-name="P5"> </text:p>
      <text:p text:style-name="P5"> </text:p>
      <text:p text:style-name="P11">La troisième partie, "Voir et décrire le monde environnant", se penche sur la représentation du monde qui était celle des Anciens.</text:p>
      <text:p text:style-name="P11">Le premier article part du constat qu'en Grèce archaïque, la mer était qualifiée par de multiples couleurs, allant du noir au pourpre, dont le bleu était absent. La démarche méthodologique de l'auteur consiste à refuser d'attribuer à une déficience physiologique cette absence du bleu. Au contraire, ces choix sémantiques sont considérés comme autant d'éléments symboliques, au sein d'un contexte sémantique et anthropologique à restituer.  Si elle est pourpre, couleur de vin, noire ou violette, c'est parce que les Grecs avaient essentiellement l'expérience d'une mer agitée, inconstante, dont la majesté ne cesse d'inquiéter. Ainsi, nous accédons à la représentation que les Grecs avaient de la mer.</text:p>
      <text:p text:style-name="P11">Le deuxième article s'intéresse à la place de l'observation dans les études astronomiques produites par les latins. La science ne répond pas alors à la définition moderne. Les questions relatives à la forme de l'univers relèvent non de la physique mais de la philosophie, la méthode déductive prévalant alors. Cependant, comme le prouve l'auteur en analysant avec précision plusieurs écrits, les textes s'appuient sur l'observation pour confirmer leurs hypothèses et postulats. On ne peut en aucun cas parler d'expérimentation, car il ne s'agit en rien d'une démarche systématique et fondée en raison, mais l'observation des phénomènes n'est jamais laissée pour compte.</text:p>
      <text:p text:style-name="P11">Le troisième article procède à un vaste parcours diachronique à travers l'épopée grecque concernant la représentation du paysage et plus précisément de la merveille. Si le modèle homérique insiste sur la géographie du paysage, les réécritures de Quintus de Smyrne en viennent à exalter l'identité héllénique à laquelle il appartient. La merveille allie l'acte d'un regard et l'émotion personnelle qu'elle éveille.</text:p>
      <text:p text:style-name="P5"> </text:p>
      <text:p text:style-name="P5"> <text:span text:style-name="T1">La quatrième partie ne considère plus le regard sensible, mais s'attache à la vision intelligible, au "regard philosophique et intérieur".</text:span></text:p>
      <text:p text:style-name="P14"><text:span text:style-name="T14">Le premier article revient sur le sens de l'expression "voir l'intelligible" dans les dialogues de Platon, pour mettre le lecteur en garde contre une interprétation idéaliste. En s'appuyant sur l'étude détaillée de passages de la </text:span><text:span text:style-name="Emphasis"><text:span text:style-name="T14">République </text:span></text:span><text:span text:style-name="T14">et du </text:span><text:span text:style-name="Emphasis"><text:span text:style-name="T14">Phèdre</text:span></text:span><text:span text:style-name="T14">, l'auteur montre que la référence à la vision joue  le rôle d'une </text:span><text:soft-page-break/><text:span text:style-name="T14">métaphore pour penser le passage de la pensée d'opinion au savoir. Ainsi, Platon ne pose pas l'existence d'un monde des Idées. Il s'agit bien pour le philosophe de comprendre les choses qui nous entourent. Dans ce contexte, il recourt à l'hypothèse de l'existence des Formes afin d'accéder à la vérité des êtres. L"expression "voir l'intelligible" définirait alors la puissance propre à l'âme de saisir les choses par un </text:span><text:span text:style-name="Emphasis"><text:span text:style-name="T14">logos</text:span></text:span><text:span text:style-name="T14">, et non l'existence d'un monde d'une autre qualité, consitué de réalités intelligibles.</text:span></text:p>
      <text:p text:style-name="P11">Le second article s'intéresse à la position paradoxale de Sénèque, au carrefour entre la critique stoïcienne de l'imagination au profit d'une représentation objective de la réalité, et la valorisation de l'imagination par la rhétorique latine qui révèle la force persuasive de la représentation imagée. Sénèque, se confrontant à ce double héritage, en vient à infléchir la pratique du stoïcisme. Il conserve une méfiance vis-à-vis de l'imagination, issue d'un dérèglement de la représentation et source de trouble. Cependant, prenant en compte la faiblesse humaine, il utilise l'image comme outil pédagogique. L'action sur les passions devient une voie pour accéder au concept. Le statut de l'image est infléchi : elle n'est plus considérée dans son rapport au réel, mais en fonction de sa force motrice pour l'esprit. Elle cesse d'être une déformation de ce qui est, pour devenir une médiation vers l'idée.</text:p>
      <text:p text:style-name="P14"><text:span text:style-name="T14">Le troisième article se consacre à la </text:span><text:span text:style-name="Emphasis"><text:span text:style-name="T14">Consolation de Philosophie </text:span></text:span><text:span text:style-name="T14">de Boèce, pour montrer comment le thème de la vision structure la progression de l'oeuvre, du poète aveuglé par les pleurs,  en passant par le "doux remède" de l'image sensible, jusqu'à la vision intellectuelle, qui ouvre l'accès à la connaissance du vrai.</text:span></text:p>
      <text:p text:style-name="P5"> </text:p>
      <text:p text:style-name="P11">Une dernière partie interroge les limites de la vision, en montrant combien l'Antiquité était consciente de la "Difficulté de bien voir".</text:p>
      <text:p text:style-name="P5"> </text:p>
      <text:p text:style-name="P5"> </text:p>
      <text:p text:style-name="P11">Par la diversité des perspectives abordées, le recueil offre un état des lieux contrasté et assez complet sur la manière dont la représentation était conçue dans l'Antiquité, ainsi que sur les prolongements esthétiques et scientifiques auxquels une telle perspective donne lieu. Cependant, la vertu de l'ouvrage dépasse cet éclairage historique et culturel. Son apport permet d'éviter le contre sens à la lecture des textes antiques qui résulterait de la tentation de les lire comme si nous n'étions pas les héritiers de Descartes, comme si nous n'étions pas des sujets pris dans la modernité . Comme le souligne J.M. Luce dans l'introduction, notre regard identifie toujours l'objet à partir du complexe feuilletage constitué par notre environnement socio-culturel. Il n'est pas possible de comprendre les textes antiques, sans avoir au préalable mis en évidence la singularité du rapport au monde des Anciens. De manière très générale donc, l'ouvrage nous éclaire sur les déclinaisons qu'offre, dans l'Antiquité, une représentation du monde fondée sur une certaine fusion entre le sujet et le monde, enveloppés dans une essence commune. Il révèle les fondements de la lente séparation entre ces deux pôles, dont la conscience fonde notre modernité.</text:p>
      <text:p text:style-name="P8"> </text:p>
      <text:p text:style-name="P12">Catherine Rezaei (02/12/2013)</text:p>
      <text:p text:style-name="Standard"/>
      <text:p text:style-name="Standard"/>
      <text:h text:style-name="P2" text:outline-level="2"><text:soft-page-break/></text:h>
      <text:h text:style-name="P2" text:outline-level="2"/>
      <text:h text:style-name="P2" text:outline-level="2">Dimitri El Murr (dir.), La Mesure du savoir, Vrin 2013, lu par Catherine Rezaei</text:h>
      <text:p text:style-name="P24"><text:span text:style-name="T7"><text:s/></text:span></text:p>
      <text:p text:style-name="P22"><draw:frame draw:style-name="fr2" draw:name="images9" text:anchor-type="paragraph" svg:width="3.916cm" svg:height="6.35cm" draw:z-index="7"><draw:image xlink:href="http://blog.ac-versailles.fr/oeildeminerve/public/.the_e_te_te_s.jpg" xlink:type="simple" xlink:show="embed" xlink:actuate="onLoad"/></draw:frame><text:span text:style-name="Strong_20_Emphasis"><text:span text:style-name="T3">Dimitri El Murr (dir.), </text:span></text:span><text:span text:style-name="Strong_20_Emphasis"><text:span text:style-name="Emphasis"><text:span text:style-name="T3">La Mesure du savoir : études sur le </text:span></text:span></text:span><text:span text:style-name="Strong_20_Emphasis"><text:span text:style-name="Emphasis"><text:span text:style-name="T5">Théétète</text:span></text:span></text:span><text:span text:style-name="Strong_20_Emphasis"><text:span text:style-name="Emphasis"><text:span text:style-name="T3"> de Platon</text:span></text:span></text:span><text:span text:style-name="Strong_20_Emphasis"><text:span text:style-name="T3">, collection Tradition de la Pensée Classique, Vrin, août 2013 (432 pages). Lu par Catherine Rezaei.</text:span></text:span></text:p>
      <text:p text:style-name="P14"><text:span text:style-name="T9">   </text:span><text:span text:style-name="T13">Un ouvrage riche et stimulant, qui invite à une relecture personnelle et active du </text:span><text:span text:style-name="Emphasis"><text:span text:style-name="T13">Théétète</text:span></text:span><text:span text:style-name="T13">.</text:span></text:p>
      <text:p text:style-name="P22"><text:span text:style-name="T9">   </text:span><text:span text:style-name="T13">Le </text:span><text:span text:style-name="Emphasis"><text:span text:style-name="T13">Théétète </text:span></text:span><text:span text:style-name="T13">de Platon traite à première vue la question : « Qu'est-ce que la connaissance ? » ; il examine successivement trois définitions que propose le jeune Théétète, avant que Socrate ne conclue sur un constat d'échec. L'ouvrage dirigé par Dimitri El Murr bat en brèche cette apparente simplicité. La première partie, intitulée « Commentaires », propose des lectures analytiques des différents épisodes du dialogue, mais surtout en interroge la dimension aporétique, pour l'expliquer ou la relativiser, selon des perspectives variées, voire contradictoires. La deuxième partie, nommée « Prolongements », traite de manière historique et comparative des interprétations et retentissements de la  lecture du </text:span><text:span text:style-name="Emphasis"><text:span text:style-name="T13">Théétète</text:span></text:span><text:span text:style-name="T13">, depuis l'Antiquité jusqu'à Montaigne. Un ouvrage riche et stimulant, qui invite à une relecture personnelle et active du </text:span><text:span text:style-name="Emphasis"><text:span text:style-name="T13">Théétète</text:span></text:span><text:span text:style-name="T13">.</text:span></text:p>
      <text:p text:style-name="P36"> </text:p>
      <text:p text:style-name="P35"><text:span text:style-name="T9">   </text:span><text:span text:style-name="T13">En premier lieu, Théétète définit la connaissance par la sensation. C'est pour Socrate l'occasion de convoquer la thèse relativiste de Protagoras de « l'homme mesure de toutes choses ». Dans cette perspective, la vérité ne peut être qu'un phénomène individuel. M.A. Gavray se penche sur l'herméneutique que propose Socrate du fragment de Protagoras. De fait, restituer les conditions d'une lecture juste et d'une discussion féconde avec son auteur Protagoras présente pour le </text:span><text:span text:style-name="Emphasis"><text:span text:style-name="T13">Théétète </text:span></text:span><text:span text:style-name="T13">un double enjeu. D'une part, la possibilité même de la philosophie est mise en question par la thèse de Protagoras. Dès lors que le point de vue de chacun vaut celui de tout autre, toute discussion au sujet de la vérité devient vaine, définir la connaissance perd son sens. D'autre part, si l'interprétation que déploie Socrate parvient à dépasser le niveau de l'opinion concernant la thèse de son interlocuteur, accédant au raisonnement qui y conduit, il réamorce aussitôt le processus dialectique, dans le cadre même de l'examen de la position relativiste de Protagoras. Ce moment inhérent à l'exégèse philosophique, qui consiste à restituer l'intérêt philosophique de la thèse adverse, est une étape nécessaire afin de parvenir finalement à la réfutation du relativisme.</text:span></text:p>
      <text:p text:style-name="P37">Revenons rapidement sur ce cheminement tel que l'analyse Gavray. Socrate commence par rapprocher la thèse de Protagoras de la doctrine d'autres penseurs, en particulier Héraclite, pour buter sur les apories d'une thèse formulée par les plus grands savants, et qui semble pourtant condamner l'existence même du savant. Il formule alors des objections ironiques sur le mode rhétorique. Pourtant,  remarque-t-il, Protagoras lui-même peut lui objecter que ce procédé est bien peu philosophique. C'est alors qu'il ressuscite, pour ainsi dire, Protagoras, afin de donner à son discours l'occasion de se justifier selon ses raisons internes, et non en le confrontant à des critères extérieurs. Protagoras introduit alors la définition du savant, en substituant à la différence vrai/faux, une gradation du pire au meilleur selon chaque situation. Parvenu au principe de la thèse de Protagoras, Socrate oppose à la valeur contextuelle de l'utile, la valeur objective du bon, appelant la distinction du vrai et du faux. Ainsi, ce sont les questions que l'on pose à un texte en une optique dialogique et non hostile, qui permettent <text:soft-page-break/>une attitude philosophique à son égard et, sur ce fondement, le déploiement d'une pensée philosophique.</text:p>
      <text:p text:style-name="P35"><text:span text:style-name="T9">   </text:span><text:span text:style-name="T13">La réfutation de la première définition de Théétète se structure autour de la distinction au sein de la perception entre la sensation, assumée par les organes des sens, et l'examen des communs, qui appelle l'intervention de l'âme. Cette deuxième faculté ne relève pas d'un don de la nature, mais d'un long effort. C'est à ce moment du dialogue que le terme de </text:span><text:span text:style-name="Emphasis"><text:span text:style-name="T13">paideia</text:span></text:span><text:span text:style-name="T13"> est convoqué. S. Delcomminette s'y arrête, afin de mettre en lumière le rôle de l'éducation au sein du dialogue. Il dévoile ainsi un thème souterrain mais essentiel du </text:span><text:span text:style-name="Emphasis"><text:span text:style-name="T13">Théétète</text:span></text:span><text:span text:style-name="T13">. Platon y thématise, en effet, la distance qui sépare l'éducation selon Protagoras, et sa propre conception. Approfondissant la réflexion sur l'éducation menée dans la </text:span><text:span text:style-name="Emphasis"><text:span text:style-name="T13">République</text:span></text:span><text:span text:style-name="T13">, il préciserait le rôle de l'éducation dans la perception.</text:span></text:p>
      <text:p text:style-name="P35"><text:span text:style-name="T13">Pour Protagoras, tout </text:span><text:span text:style-name="Emphasis"><text:span text:style-name="T13">logos</text:span></text:span><text:span text:style-name="T13"> est et ne peut être que l'expression de la sensation éprouvée ; et, à l'inverse, toute sensation éprouvée conduit nécessairement à la formulation de la </text:span><text:span text:style-name="Emphasis"><text:span text:style-name="T13">doxa</text:span></text:span><text:span text:style-name="T13"> qui l'exprime. Éduquer consiste alors, par des discours, à modifier les opinions de l'élève, afin de produire la transformation de sa perception. Or, pour Socrate, l'identification de ce que l'on perçoit et que formule l'opinion ne relève pas de la sensation. Dans la formule : « ceci est mou », c'est l'âme qui introduit le « est ». Percevoir l'objet </text:span><text:span text:style-name="Emphasis"><text:span text:style-name="T13">comme</text:span></text:span><text:span text:style-name="T13"> mou est déjà le fruit d'un jugement, et non plus l'effet de la sensation. Quelle éducation est-elle dès lors requise ? Il ne s'agit plus comme pour Protagoras de substituer à une sensation une autre sensation qui y serait préférable mais, comme la </text:span><text:span text:style-name="Emphasis"><text:span text:style-name="T13">République</text:span></text:span><text:span text:style-name="T13"> l'indique, de détourner l'âme du sensible pour l'orienter vers l'intelligible. Pourtant, la </text:span><text:span text:style-name="Emphasis"><text:span text:style-name="T13">République</text:span></text:span><text:span text:style-name="T13"> pense un effet en retour de l'éducation sur la perception, dans la mesure où celui qui a contemplé la lumière de l'intelligible est plus apte à la reconnaissance des ombres. Introduisant la distinction entre la sensation et l'apparence (fruit du jugement de l'âme), le </text:span><text:span text:style-name="Emphasis"><text:span text:style-name="T13">Théétète</text:span></text:span><text:span text:style-name="T13"> précise pourquoi il est nécessaire de ne pas en rester à la sensation, et décrit l'effet de l'éducation sur la perception. Si elle n'en constitue, certes, pas la finalité, l'éducation se trouve aux deux extrémités du parcours éducatif.</text:span></text:p>
      <text:p text:style-name="P36"> </text:p>
      <text:p text:style-name="P35"><text:span text:style-name="T9">   </text:span><text:span text:style-name="T13">En second lieu, Théétète définit la connaissance comme opinion vraie. M. Narcy commence par montrer que l'emploi du terme </text:span><text:span text:style-name="Emphasis"><text:span text:style-name="T13">doxazein </text:span></text:span><text:span text:style-name="T13">par Théétète, en réponse à la recherche que Socrate formule en 187a, témoigne de l'incompréhension du jeune homme. Socrate indique que la science est à chercher "sous le nom, quel qu'il soit, que porte l'âme, quand elle a affaire elle-même par elle-même aux réalités". Les explications de Socrate tendent à caractériser le jugement. Néanmoins, la </text:span><text:span text:style-name="Emphasis"><text:span text:style-name="T13">doxa</text:span></text:span><text:span text:style-name="T13"> mentionnée par Théétète ne désigne pas une telle activité, mais plutôt la croyance. Ce choix est l'indice que Théétète n'a pas compris Socrate. C'est pourquoi, selon Narcy, le </text:span><text:span text:style-name="Emphasis"><text:span text:style-name="T13">Théétète</text:span></text:span><text:span text:style-name="T13"> procède à un long détour par l'analyse de la </text:span><text:span text:style-name="Emphasis"><text:span text:style-name="T13">pseudes doxa</text:span></text:span><text:span text:style-name="T13">. Les cinq hypothèses successives pour en rendre compte ont dans cette perspective une visée exclusivement maïeutique : Socrate tente de permettre à Théétète de mettre au jour une conception authentique de la science.</text:span></text:p>
      <text:p text:style-name="P35"><text:span text:style-name="T13">Qu'est-ce qui échappe à Théétète ? Premièrement, il ne parvient pas à penser des degrés ente le savoir et l'ignorance. Ensuite, il ne réussit pas à concevoir la distinction entre le non-être absolu et le non-être relatif. Le </text:span><text:span text:style-name="Emphasis"><text:span text:style-name="T13">Sophiste</text:span></text:span><text:span text:style-name="T13"> explique clairement que le faux ne consiste pas à dire ce qui n'est pas, mais à dire de quelque chose ce qu'il n'est pas. Socrate suggérait la solution en 188d, évoquant deux façons de dire le non-être, avant de démontrer l'impossibilité de penser le non-être en soi. En ne s'emparant pas de l'alternative, Théétète manifeste les limites de sa réflexion. De même, lors de la troisième hypothèse, celle de l'</text:span><text:span text:style-name="Emphasis"><text:span text:style-name="T13">allodoxia</text:span></text:span><text:span text:style-name="T13">, c'est-à-dire du quiproquo, il ne conçoit la confusion qu'entre deux sujets, et non entre deux prédicats. Or, seule la prise en compte de la structure du jugement propositionnel permet d'expliquer l'erreur. La métaphore du bloc de cire, qui envisage la possibilité de l'erreur dans le rapport entre la sensation présente et la mémoire, semble d'abord féconde en ce qu'elle s'applique à l'erreur de perception, mais reste inopérante pour l'erreur de raisonnement. Enfin, la métaphore de la volière ne porte pas son fruit, car Théétète, de nouveau, est incapable de penser la coexistence du savoir et de l'ignorance lors du processus d'apprentissage et de recherche. Ainsi, à travers ces cinq hypothèses, Socrate tenterait de faire accoucher Théétète d'une conception adéquate de l'erreur, et partant de la connaissance. L'aporie, en dépit de cet effort répété, ne relèverait pas d'une incapacité de Socrate, mais de l'incompréhension de Théétète.</text:span></text:p>
      <text:p text:style-name="P36"> </text:p>
      <text:p text:style-name="P35"><text:span text:style-name="T9">   </text:span><text:span text:style-name="T13">Les études suivantes de la première partie abordent les problèmes soulevés par la troisième définition de la connaissance proposée par Théétète : l'opinion vraie accompagnée du </text:span><text:span text:style-name="Emphasis"><text:span text:style-name="T13">logos</text:span></text:span><text:span text:style-name="T13">. Faut-il la considérer comme une réponse satisfaisante aux yeux de Platon ? Plus massivement, cette interrogation amène l'enjeu des rapports entre l'opinion et la connaissance. La définition </text:span><text:soft-page-break/><text:span text:style-name="T13">platonicienne du savoir inclut-elle l'opinion ? M. Dixsaut et D. El Murr excluent catégoriquement cette voie.</text:span></text:p>
      <text:p text:style-name="P36"> </text:p>
      <text:p text:style-name="P35"><text:span text:style-name="T9">   </text:span><text:span text:style-name="T13">M. Dixsaut fonde son article "Du </text:span><text:span text:style-name="Emphasis"><text:span text:style-name="T13">logos</text:span></text:span><text:span text:style-name="T13"> qui s'ajoute à l'opinion au </text:span><text:span text:style-name="Emphasis"><text:span text:style-name="T13">logos</text:span></text:span><text:span text:style-name="T13"> qui en libère" sur une relecture de </text:span><text:span text:style-name="Emphasis"><text:span text:style-name="T13">République V</text:span></text:span><text:span text:style-name="T13">.  Platon y établit que l'opinion (</text:span><text:span text:style-name="Emphasis"><text:span text:style-name="T13">doxa</text:span></text:span><text:span text:style-name="T13">) et le savoir (</text:span><text:span text:style-name="Emphasis"><text:span text:style-name="T13">gnomé/gnosis</text:span></text:span><text:span text:style-name="T13">) constituent deux puissances distinctes. La puissance se définissant par son objet et ses effets. Or, les objets de l'opinion et du savoir se distinguent, ainsi que leurs résultats.  Dès lors, l'opinion n'est pas un degré de la connaissance inférieur ; elle n'est pas une connaissance du tout. Elle est définie comme une puissance intermédiaire entre savoir et ignorance, qui porte sur l'objet intermédiaire entre l'être pur et l'absolu néant. M. Dixsaut revient alors au </text:span><text:span text:style-name="Emphasis"><text:span text:style-name="T13">Théétète</text:span></text:span><text:span text:style-name="T13">. Le </text:span><text:span text:style-name="Emphasis"><text:span text:style-name="T13">logos</text:span></text:span><text:span text:style-name="T13">, quel que soit le sens qu'on lui donne, ne peut rien ajouter à l'opinion vraie pour la transformer en connaissance. Dans un dernier temps, M. Dixsaut s'intéresse à la leçon du </text:span><text:span text:style-name="Emphasis"><text:span text:style-name="T13">Ménon</text:span></text:span><text:span text:style-name="T13">. Elle insiste sur la différence entre la troisième définition de la science du </text:span><text:span text:style-name="Emphasis"><text:span text:style-name="T13">Théétète</text:span></text:span><text:span text:style-name="T13"> et celle proposée dans le </text:span><text:span text:style-name="Emphasis"><text:span text:style-name="T13">Ménon</text:span></text:span><text:span text:style-name="T13"> (l'</text:span><text:span text:style-name="Emphasis"><text:span text:style-name="T13">aitias logismos</text:span></text:span><text:span text:style-name="T13">). Dans le </text:span><text:span text:style-name="Emphasis"><text:span text:style-name="T13">Ménon</text:span></text:span><text:span text:style-name="T13">,  la fonction de la réminiscence est cruciale. Par sa médiation, le savoir se substitue à l'opinion droite dont l'âme, par elle-même, se libère. En quel sens le </text:span><text:span text:style-name="Emphasis"><text:span text:style-name="T13">logos</text:span></text:span><text:span text:style-name="T13"> assure-t-il ce passage ? L'</text:span><text:span text:style-name="Emphasis"><text:span text:style-name="T13">aitias logismos</text:span></text:span><text:span text:style-name="T13"> désigne un raisonnement mené par l'intelligence. Si l'opinion peut être droite au moment où, de manière accidentelle, elle rejoint la vérité, elle ne peut prétendre être vraie, dans la mesure où elle reste irrationnelle.  Il ne peut y avoir ajout du savoir à l'opinion droite grâce au lien du raisonnement. L'aporie persistante du </text:span><text:span text:style-name="Emphasis"><text:span text:style-name="T13">Théétète</text:span></text:span><text:span text:style-name="T13"> provient donc de l'absence de distinction entre science et opinion.</text:span></text:p>
      <text:p text:style-name="P35"><text:span text:style-name="T9">   </text:span><text:span text:style-name="T13">D. El Murr parvient à la même conclusion. Son article se présente comme une discussion de la thèse du commentaire anonyme au </text:span><text:span text:style-name="Emphasis"><text:span text:style-name="T13">Théétète</text:span></text:span><text:span text:style-name="T13">, selon lequel la solution de l'aporie du </text:span><text:span text:style-name="Emphasis"><text:span text:style-name="T13">Théétète</text:span></text:span><text:span text:style-name="T13">se trouverait dans le </text:span><text:span text:style-name="Emphasis"><text:span text:style-name="T13">Ménon</text:span></text:span><text:span text:style-name="T13">. Le </text:span><text:span text:style-name="Emphasis"><text:span text:style-name="T13">Ménon</text:span></text:span><text:span text:style-name="T13"> poserait la définition de la connaissance comme « l'opinion droite liée par la cause du raisonnement ». L'</text:span><text:span text:style-name="Emphasis"><text:span text:style-name="T13">aitias logismos</text:span></text:span><text:span text:style-name="T13"> constitue-t-il la condition supplémentaire que désigne le </text:span><text:span text:style-name="Emphasis"><text:span text:style-name="T13">logos</text:span></text:span><text:span text:style-name="T13"> à la fin du </text:span><text:span text:style-name="Emphasis"><text:span text:style-name="T13">Théétète</text:span></text:span><text:span text:style-name="T13">? Dès lors, Socrate validerait-il la continuité de l'opinion droite à la connaissance dans le </text:span><text:span text:style-name="Emphasis"><text:span text:style-name="T13">Ménon</text:span></text:span><text:span text:style-name="T13"> ?</text:span></text:p>
      <text:p text:style-name="P35"><text:span text:style-name="T13">Contrairement à M. Dixsaut, El Murr remarque une progression entre les trois sens du </text:span><text:span text:style-name="Emphasis"><text:span text:style-name="T13">logos</text:span></text:span><text:span text:style-name="T13"> mentionnés à la fin du </text:span><text:span text:style-name="Emphasis"><text:span text:style-name="T13">Théétète</text:span></text:span><text:span text:style-name="T13">. L'énumération des éléments envisage l'objet comme totalité structurée mais ne permet pas de le reconnaître. L'énoncé de la différence caractéristique permet d'isoler l'objet dans sa réalité singulière, mais n'apporte pas la stabilité qui caractérise la connaissance. La définition du </text:span><text:span text:style-name="Emphasis"><text:span text:style-name="T13">Ménon</text:span></text:span><text:span text:style-name="T13"> viendrait-elle approfondir et achever cet effort ? Suffit-il d'ajouter le lien causal à l'opinion droite pour accéder à la science ? Le texte du </text:span><text:span text:style-name="Emphasis"><text:span text:style-name="T13">Ménon</text:span></text:span><text:span text:style-name="T13"> semble ambigu, car le lien du raisonnement rend compte à la fois de la manière dont les opinions droites deviennent (</text:span><text:span text:style-name="Emphasis"><text:span text:style-name="T13">gignontai</text:span></text:span><text:span text:style-name="T13">) des connaissances, et de ce par quoi l'opinion droite  diffère (</text:span><text:span text:style-name="Emphasis"><text:span text:style-name="T13">diapherei</text:span></text:span><text:span text:style-name="T13">) de la connaissance.</text:span></text:p>
      <text:p text:style-name="P35"><text:span text:style-name="T13">Pour El Murr, la thèse de l'anonyme n'est pas acceptable, car elle n'échappe pas à l'argument circulaire sur lequel s'achève le </text:span><text:span text:style-name="Emphasis"><text:span text:style-name="T13">Théétète</text:span></text:span><text:span text:style-name="T13"> : il est absurde de définir la connaissance comme opinion droite à laquelle viendrait s'ajouter la connaissance de la cause. El Murr montre alors que le lien causal ne porte pas sur le rapport de l'opinion à sa cause, mais de l'âme à son objet. Il génère une interrogation, par laquelle l'âme, mue par le désir de connaître, se libère de ce qu'elle considère comme un savoir et se retrouve unie à l'objet du savoir comme intelligence. Il reste donc incompréhensible en dehors du processus de la réminiscence.  L'</text:span><text:span text:style-name="Emphasis"><text:span text:style-name="T13">aitias logismo</text:span></text:span><text:span text:style-name="T13">s du </text:span><text:span text:style-name="Emphasis"><text:span text:style-name="T13">Ménon</text:span></text:span><text:span text:style-name="T13"> n'ajoute pas un </text:span><text:span text:style-name="Emphasis"><text:span text:style-name="T13">logos</text:span></text:span><text:span text:style-name="T13"> à l'opinion, mais institue le rapport de l'âme purifiée à la vérité.</text:span></text:p>
      <text:p text:style-name="P35"><text:span text:style-name="T9">   </text:span><text:span text:style-name="T13">La thèse de C. Rowe s'oppose à la position de M. Dixsaut et d'El Murr. La dernière définition de la science comme </text:span><text:span text:style-name="Emphasis"><text:span text:style-name="T13">doxa</text:span></text:span><text:span text:style-name="T13"> vraie accompagnée de </text:span><text:span text:style-name="Emphasis"><text:span text:style-name="T13">logos</text:span></text:span><text:span text:style-name="T13"> serait "la définition préférée de la science" pour Platon. Il n'est pas nécessaire de recourir aux formes intelligibles, ni de séparer science et opinion comme deux facultés entièrement distinctes portant sur des objets absolument indépendants, pour accéder à la définition de la science.  Autrement dit, l'opinion n'est pas à éliminer de la définition platonicienne de la science. Le point de vue de Rowe interprète plus globalement Platon dans une perspective fidèle au socratisme, maintenant la distinction entre la science telle que les hommes peuvent l'atteindre et la science qui serait celle des dieux.</text:span></text:p>
      <text:p text:style-name="P35"><text:span text:style-name="T13">À cette fin, il s'engage à une relecture de </text:span><text:span text:style-name="Emphasis"><text:span text:style-name="T13">République V.</text:span></text:span><text:span text:style-name="T13">  Son argumentation consiste à distinguer plusieurs types ou degrés d'opinions, plutôt que d'opposer l'opinion, prise comme un concept indifférencié, à la science. Le genre d'opinion de l'amateur de sons et de spectacles n'a ni le même fondement, ni le même objet que l'opinion que soutient par exemple Socrate, lorsqu'il dit « je pense ». Rowe considère également que toute opinion dans l'analyse de la </text:span><text:span text:style-name="Emphasis"><text:span text:style-name="T13">République</text:span></text:span><text:span text:style-name="T13"> se réfère à une forme. Du fait de la participation, les objets des </text:span><text:span text:style-name="Emphasis"><text:span text:style-name="T13">doxai</text:span></text:span><text:span text:style-name="T13"> sur la beauté, quoiqu'elles la confondent avec les choses belles, ont à voir avec la beauté véritable. </text:span><text:soft-page-break/><text:span text:style-name="T13">Du côté des facultés comme de celui des objets, il n'y a pas de rupture absolue entre science et opinion.</text:span></text:p>
      <text:p text:style-name="P35"><text:span text:style-name="T13">Cette explication permet seule selon Rowe de rendre compte de l'opinion vraie, comme du progrès dialectique vers la science. Parce que l'opinion n'est jamais complètement étrangère à la science, l'ajout d'un </text:span><text:span text:style-name="Emphasis"><text:span text:style-name="T13">logos</text:span></text:span><text:span text:style-name="T13"> à une opinion vraie est susceptible de définir la science.</text:span></text:p>
      <text:p text:style-name="P35"><text:span text:style-name="T9">   </text:span><text:span text:style-name="T13">L'article de F. Teisserenc cherche non pas à surmonter, mais à comprendre la nécessité du caractère aporétique du dialogue. Le </text:span><text:span text:style-name="Emphasis"><text:span text:style-name="T13">Théétète</text:span></text:span><text:span text:style-name="T13"> n'aboutit pas, parce que la question soulevée est une fausse question. Il n'y a aucune définition possible de la science. Teisserenc démontre l'absurdité d'une forme de la science à l'origine de la connaissance. Or la démarche de Théétète reflète ce qu'il nomme une « confusion de direction intentionnelle ». Il ne porte jamais attention à l'objet à connaître, pour ne s'attacher qu'aux opérations psychiques que sa rencontre suscite. Le </text:span><text:span text:style-name="Emphasis"><text:span text:style-name="T13">Phédon</text:span></text:span><text:span text:style-name="T13"> cependant pense la constitution du savoir non comme la recherche d'une science en soi, mais comme l'exercice d'une démarche dialectique à propos de l'objet. Si définir la connaissance peut avoir un sens, ce n'est pas en termes essentialistes, comme une réalité autonome, mais en termes méthodologiques, comme un ensemble de techniques. Le </text:span><text:span text:style-name="Emphasis"><text:span text:style-name="T13">Théétète</text:span></text:span><text:span text:style-name="T13"> préviendrait donc la confusion entre la définition de l'objet de la science et la définition de la science. Dans le premier cas, il s'agit de cerner une essence, dans le second, de dresser le programme de l'acte de connaître.</text:span></text:p>
      <text:p text:style-name="P36">   <text:span text:style-name="T22">M. L. Gill propose une relecture qui surmonte  le caractère aporétique du dialogue. Elle montre que, si chacune des définitions de la science proposée n'est pas acceptable, leur combinaison permet une définition satisfaisante. La définition de l'argile proposée par Socrate au début du dialogue sert de fil de lecture à la compréhension du texte, mais aussi de clef pour envisager la solution. La définition restitue les composantes de l'argile. C'est selon M. L. Gill la raison pour laquelle Théétète commence par définir la connaissance comme perception de l'objet à connaître. Ce serait, en effet, le point commun entre tous les experts. Cette définition serait moins erronée qu'incomplète. À partir du texte, tout en dépassant la lettre du texte, M. L. Gill esquisse une distinction entre l'opinion et la science. L'opinion vraie est un jugement qui relie un prédicat à un sujet. La connaissance requiert en plus une explication qui s'appuie sur une perception de la réalité, afin d'accéder à l'essence de l'objet. Les trois définitions de Théétète conjuguées permettraient donc de penser sans circularité la connaissance.</text:span></text:p>
      <text:p text:style-name="P36"> </text:p>
      <text:p text:style-name="P36"> </text:p>
      <text:p text:style-name="P35"><text:span text:style-name="T9">   </text:span><text:span text:style-name="T13">La deuxième partie de l'ouvrage, intitulée « Prolongements », examine les thèses que le </text:span><text:span text:style-name="Emphasis"><text:span text:style-name="T13">Théétète </text:span></text:span><text:span text:style-name="T13">a permis de féconder, ainsi que les problèmes qu'à travers l'histoire il a suscité.</text:span></text:p>
      <text:p text:style-name="P35"><text:span text:style-name="T9">   </text:span><text:span text:style-name="T13">Tarrant éclaire l'importance du </text:span><text:span text:style-name="Emphasis"><text:span text:style-name="T13">Théétète</text:span></text:span><text:span text:style-name="T13"> avant Thrasylle. Il revient sur son impact dans la constitution du platonisme sceptique d'Arcésilas, mais aussi sur son rôle comme instrument de lutte pour la réfutation des thèses stoïciennes.</text:span></text:p>
      <text:p text:style-name="P35"><text:span text:style-name="T9">   </text:span><text:span text:style-name="T13">A. Macé se concentre sur l'introduction par Clément d'Alexandrie d'un incorporel qui n'appartient pas à la liste canonique formulée par les Stoïciens, </text:span><text:span text:style-name="Emphasis"><text:span text:style-name="T13">l'energeia</text:span></text:span><text:span text:style-name="T13">, l'activité. Il s'appuie sur le constat que les deux thèses de l'inexistence des actes et d'une réduction de l'existence à ce qui peut être touché se conjuguent aussi bien chez Clément que pour les disciples de Protagoras de la première partie du </text:span><text:span text:style-name="Emphasis"><text:span text:style-name="T13">Théétète</text:span></text:span><text:span text:style-name="T13">. L'apport de cette réflexion est de souligner les difficultés de la théorie stoïcienne à penser l'altération.</text:span></text:p>
      <text:p text:style-name="P35"><text:span text:style-name="T13">A. Macé commence par mettre en avant la particularité des doctrines de la causalité présentée dans le </text:span><text:span text:style-name="Emphasis"><text:span text:style-name="T13">Théétète</text:span></text:span><text:span text:style-name="T13"> et proposée par Clément, par rapport à la thèse platonicienne. Pour Platon, tout pâtir est la conséquence d'un agir. Selon Clément, la causalité est réciproque, voire partagée. Par exemple, « faire des progrès » n'est plus le résultat de l'action du maître sur l'élève, mais se conçoit comme l'acte commun que l'élève et le maître se donnent mutuellement. Ainsi, les corps engendrent conjointement des effets jumeaux, les causes et les effets cessant de constituer des séries linéaires. Dans le </text:span><text:span text:style-name="Emphasis"><text:span text:style-name="T13">Théétète</text:span></text:span><text:span text:style-name="T13">, cette thèse n'a pas d'impact ontologique, car tout est mouvement. Clément introduit une rupture ontologique entre les agents, qui sont des corps, et le pâtir, qui cesse de l'être. Dans la doctrine stoïcienne classique, les corps sont causes de prédicats. Le prédicat est un dicible, appartenant donc aux incorporels. Clément continue de faire de l'effet un incorporel, mais ne le considère plus comme un simple dicible. Il le tient pour un évènement du monde. De fait, il paraît difficile de considérer les effets simplement comme des choses dites, et non comme des événements parmi les choses du monde. Cette inflexion pourrait être une trace du </text:span><text:span text:style-name="Emphasis"><text:span text:style-name="T13">Théétète</text:span></text:span><text:span text:style-name="T13"> dans la doctrine de Clément, mettant en évidence la difficulté des Stoïciens à penser les modifications physiques des corps.</text:span></text:p>
      <text:p text:style-name="P35"><text:span text:style-name="T9">   </text:span><text:span text:style-name="T13">Sedley s'attache à mettre en valeur un fragment de papyrus récemment identifié, datant de la fin du IIème siècle, dont Thrasylle est vraisemblablement l'auteur. Thrasylle est le savant à </text:span><text:soft-page-break/><text:span text:style-name="T13">l'origine de la disposition tétralogique des dialogues de Platon, qui s'est par la suite imposée. Le papyrus retrouvé présente l'intérêt de proposer une lecture du </text:span><text:span text:style-name="Emphasis"><text:span text:style-name="T13">Théétète</text:span></text:span><text:span text:style-name="T13"> qui se fonde sur son intégration à la deuxième tétralogie, comprenant en outre le </text:span><text:span text:style-name="Emphasis"><text:span text:style-name="T13">Cratyle</text:span></text:span><text:span text:style-name="T13">, le </text:span><text:span text:style-name="Emphasis"><text:span text:style-name="T13">Sophiste</text:span></text:span><text:span text:style-name="T13">, et le </text:span><text:span text:style-name="Emphasis"><text:span text:style-name="T13">Politique</text:span></text:span><text:span text:style-name="T13">. Si la première tétralogie se consacre à la question du mode de vie philosophique, la deuxième est centrée sur la logique. L'ensemble de la tétralogie traiterait donc de la méthode permettant l'acquisition de la connaissance philosophique. La fonction du </text:span><text:span text:style-name="Emphasis"><text:span text:style-name="T13">Théétète</text:span></text:span><text:span text:style-name="T13">, dialogue « peirastique », serait dans ce contexte de mettre à l'épreuve les conceptions fausses de la connaissance. Seul l'ordre tétralogique permettrait donc d'appréhender l'objectif fondamental du dialogue, qui y resterait latent. Ainsi, le motif central du </text:span><text:span text:style-name="Emphasis"><text:span text:style-name="T13">Théétète</text:span></text:span><text:span text:style-name="T13"> ne serait pas la question explicite : « qu'est-ce que la connaissance ? », mais la méthode définitionnelle développée dans le </text:span><text:span text:style-name="Emphasis"><text:span text:style-name="T13">Sophiste</text:span></text:span><text:span text:style-name="T13"> et le </text:span><text:span text:style-name="Emphasis"><text:span text:style-name="T13">Politique</text:span></text:span><text:span text:style-name="T13">, dont, sur le mode négatif, il introduit la possibilité.</text:span></text:p>
      <text:p text:style-name="P35"><text:span text:style-name="T9">   </text:span><text:span text:style-name="T13">M. Bonazzi se consacre à l'étude du </text:span><text:span text:style-name="Emphasis"><text:span text:style-name="T13">Théétète</text:span></text:span><text:span text:style-name="T13"> par le commentateur anonyme. Dans quelle mesure le </text:span><text:span text:style-name="Emphasis"><text:span text:style-name="T13">Théétète</text:span></text:span><text:span text:style-name="T13"> peut-il être considéré à la fin de l'Antiquité tardive comme « une clef d'accès privilégiée à la vérité de Platon » ? L'approche du commentateur anonyme consiste à envisager l'œuvre de Platon de manière unitaire et systématique. Seules les stratégies d'argumentation varient, les doctrines formant un ensemble cohérent. Dès lors, comment rend-il compte de l'échec de la définition de la connaissance ? Selon lui, l'absence des Idées n'est pas en cause, car le dialogue ne porte pas sur la matière de la connaissance, mais sur son essence. L'inaboutissement du dialogue résulte de la stratégie argumentative choisie par Platon. La dimension maïeutique du </text:span><text:span text:style-name="Emphasis"><text:span text:style-name="T13">Théétète</text:span></text:span><text:span text:style-name="T13"> exige l'absence d'une définition positive. Selon l'anonyme, la définition de la connaissance est évidente pour les lecteurs de Platon, dans la mesure où elle est formulée dans le </text:span><text:span text:style-name="Emphasis"><text:span text:style-name="T13">Ménon </text:span></text:span><text:span text:style-name="T13">: le </text:span><text:span text:style-name="Emphasis"><text:span text:style-name="T13">Théétète</text:span></text:span><text:span text:style-name="T13"> s'arrêterait au seuil de la définition vraie, le </text:span><text:span text:style-name="Emphasis"><text:span text:style-name="T13">Ménon</text:span></text:span><text:span text:style-name="T13"> complétant la dernière réponse, en ajoutant à l'opinion vraie la cause du raisonnement.</text:span></text:p>
      <text:p text:style-name="P35"><text:span text:style-name="T13">La deuxième thèse originale de l'anonyme consiste à repérer la présence implicite de la réminiscence dans le </text:span><text:span text:style-name="Emphasis"><text:span text:style-name="T13">Théétète</text:span></text:span><text:span text:style-name="T13">. Si, pour Socrate, c'est par le savoir que les savants deviennent savants (145d), cela signifie que devenir plus savant, c'est récupérer une connaissance préalable dont la vision des Idées a laissé une trace en nous. L'objet de la connaissance n'est pas ainsi la réalité empirique, mais l'Idée de la chose sensible dont nous avons une notion naturelle. L'appel à la réminiscence est ainsi l'occasion de réfuter, en s'appuyant sur le texte de Platon, la compréhension stoïcienne des idées communes, dans le cadre du débat autour de la connaissance des choses qui oppose à l'époque hellénistique Stoïciens et Académiciens.</text:span></text:p>
      <text:p text:style-name="P37">Dans ce cadre, et c'est le troisième intérêt de sa réflexion, le commentateur anonyme permet une réconciliation des Platoniciens. Les Stoïciens rendent compte du changement par des critères purement sensibles. Or, les Académiciens se présenteraient plus comme des anti-empiristes dans leur réfutation des Stoïciens, que comme des sceptiques radicaux. En établissant qu'une propriété matérielle ne peut résoudre le problème de l'identité, ils ouvriraient la voie à la thèse positive que soutient l'anonyme : seul l'aspect intelligible des choses rend compte du changement.</text:p>
      <text:p text:style-name="P37">Si les thèses de l'anonyme sont peu partagées aujourd'hui, elles ont le mérite de rappeler l'importance de la méthode maïeutique dans l'approche de l'œuvre de Platon, mais aussi de réconcilier les Platoniciens de son époque, sans pour autant nier la diversité des points de vue.</text:p>
      <text:p text:style-name="P35"><text:span text:style-name="T9">   </text:span><text:span text:style-name="T13">S. Magrin s'intéresse d'un point de vue spéculatif à la fécondité du </text:span><text:span text:style-name="Emphasis"><text:span text:style-name="T13">Théétète</text:span></text:span><text:span text:style-name="T13"> pour Plotin. Elle soutient que l'exposé de la doctrine secrète vient nourrir la doctrine plotinienne de l'impassibilité de la matière, Plotin attribuant à la seule matière les propriétés que les initiés accordent à la réalité dans son ensemble. Ce détour serait pour lui le moyen d'en venir à l'explication du changement qualitatif et quantitatif, et finalement de résoudre le problème soulevé par l'argument sur la croissance.</text:span></text:p>
      <text:p text:style-name="P35"><text:span text:style-name="T9">   </text:span><text:span text:style-name="T13">Enfin, B. Sève se propose de synthétiser et d'explorer les enjeux des références, implicites et explicites, au </text:span><text:span text:style-name="Emphasis"><text:span text:style-name="T13">Théétète</text:span></text:span><text:span text:style-name="T13"> dans les </text:span><text:span text:style-name="Emphasis"><text:span text:style-name="T13">Essais</text:span></text:span><text:span text:style-name="T13"> de Montaigne. Il commence par rappeler la perspective de Montaigne, dans le cadre d'une écriture foncièrement hypertextuelle : l'emprunt n'a pas vocation à restituer fidèlement la position d'un auteur, ni même à soutenir une argumentation, mais bien à nourrir, par une appropriation la plus personnelle, la réflexion d'un humaniste. Certes, le </text:span><text:span text:style-name="Emphasis"><text:span text:style-name="T13">Théétète</text:span></text:span><text:span text:style-name="T13"> nourrit le scepticisme de Montaigne, intervenant dans </text:span><text:span text:style-name="Emphasis"><text:span text:style-name="T13">l'Apologie de R. Sebond</text:span></text:span><text:span text:style-name="T13"> à plusieurs reprises. Pourtant, l'apport du </text:span><text:span text:style-name="Emphasis"><text:span text:style-name="T13">Théétète</text:span></text:span><text:span text:style-name="T13"> se manifeste essentiellement dans l'élaboration de la figure du philosophe. B. Sève analyse avec précision la reformulation par Montaigne de l'anecdote de Thalès et de la servante thrace. Chez Montaigne, la servante provoque la chute de Thalès. De plus, ce qui est reproché à Thalès absorbé par la contemplation du ciel n'est pas de ne pas regarder "devant" soi, mais de ne pas "savoir être à soi". La reformulation déplace donc le sens de l'anecdote. Elle devient l'occasion pour Montaigne d'affirmer la précellence de la connaissance de soi. Cependant, cette thèse est </text:span><text:soft-page-break/><text:span text:style-name="T13">immédiatement intégrée par Montaigne à une réflexion plus large. Il rappelle  l'impossibilité de se connaître soi-même comme de connaître toute chose, tout en affirmant le devoir pour l'homme de s'y efforcer. Il tire ainsi une double leçon du texte de Platon, sceptique et éthique, qui en était absente.</text:span></text:p>
      <text:p text:style-name="P35"><text:span text:style-name="T13">B. Sève montre encore comment le texte du </text:span><text:span text:style-name="Emphasis"><text:span text:style-name="T13">Théétète</text:span></text:span><text:span text:style-name="T13"> vient éclairer le statut de la vie philosophique, lui permettant de distinguer trois attitudes possibles : les hommes qui mènent de front vie publique et vie philosophique ; les hommes qui volontairement se retirent des affaires pour se consacrer à l'amélioration de soi, décrits par Socrate dans le </text:span><text:span text:style-name="Emphasis"><text:span text:style-name="T13">Théétète</text:span></text:span><text:span text:style-name="T13">, objets de la risée populaire mais dignes de respect ; les pédants, philosophes de son temps, que leur savoir tout de surface, sans effet sur la vie de l'âme, rend méprisables et incapables de tout. Montaigne remaniant ainsi le texte de Platon en fonction de sa réflexion chaque fois présente, éclaire en retour ses infinies possibilités. </text:span></text:p>
      <text:p text:style-name="P7"> </text:p>
      <text:p text:style-name="P35"><text:span text:style-name="T9">   </text:span><text:span text:style-name="T13">Ces contributions, proposant des voies de lecture du </text:span><text:span text:style-name="Emphasis"><text:span text:style-name="T13">Théétète</text:span></text:span><text:span text:style-name="T13"> très diverses, constituent un outil de lecture excellent à ce dialogue complexe, ainsi qu'un fondement très suggestif pour appréhender les querelles d'interprétation qu'il a nourries par le passé et continue d'alimenter.</text:span></text:p>
      <text:p text:style-name="P7"> </text:p>
      <text:p text:style-name="P36"> </text:p>
      <text:p text:style-name="P36">                                                                                                                                                <text:span text:style-name="T22">Catherine Rezaei (12/11/2014)</text:span></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Grande1" svg:font-family="'Lucida Grande'"/>
    <style:font-face style:name="Lucida Grande" svg:font-family="'Lucida Grande', 'Lucida Sans Unicode', sans-serif"/>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5T04:10:45.29</meta:creation-date>
    <meta:document-statistic meta:table-count="0" meta:image-count="8" meta:object-count="0" meta:page-count="23" meta:paragraph-count="214" meta:word-count="14523" meta:character-count="90985"/>
    <dc:date>2020-02-05T04:42:22</dc:date>
    <meta:editing-duration>PT52S</meta:editing-duration>
    <meta:editing-cycles>1</meta:editing-cycles>
    <meta:generator>OpenOffice/4.1.5$Win32 OpenOffice.org_project/415m1$Build-9789</meta:generator>
  </office:meta>
</office:document-meta>
</file>