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000000226AEC9F935B66D87A7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9.199cm" svg:height="16.641cm" draw:z-index="0"><draw:image xlink:href="Pictures/100002010000013000000226AEC9F935B66D87A7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3:53:28.867339965</meta:creation-date>
    <dc:date>2019-09-03T13:54:13.872204448</dc:date>
    <meta:editing-duration>PT4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6.2$MacOSX_X86_64 LibreOffice_project/0c292870b25a325b5ed35f6b45599d2ea4458e77</meta:generator>
  </office:meta>
</office:document-meta>
</file>