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E00000112CB651288E67C5A0A.jpg" manifest:media-type="image/jpeg"/>
  <manifest:file-entry manifest:full-path="Pictures/10000000000000F0000000B47034726AE608D131.jpg" manifest:media-type="image/jpeg"/>
  <manifest:file-entry manifest:full-path="Pictures/10000000000002580000032015493C6A4EA4B962.jpg" manifest:media-type="image/jpeg"/>
  <manifest:file-entry manifest:full-path="Pictures/10000000000001E000000280CC039C8BF743B2C3.jpg" manifest:media-type="image/jpeg"/>
  <manifest:file-entry manifest:full-path="Pictures/1000000000000258000001E4FE2BA2A8F708347F.jpg" manifest:media-type="image/jpeg"/>
  <manifest:file-entry manifest:full-path="Pictures/100000000000014500000278FDEAAA2B2ED8EEA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/>
    <style:font-face style:name="Cambria" svg:font-family="Cambria"/>
    <style:font-face style:name="DejaVu Sans" svg:font-family="'DejaVu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44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34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48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62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08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35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1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.035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.035cm" fo:margin-right="0cm" fo:margin-top="0cm" fo:margin-bottom="0cm" style:line-height-at-least="0.149cm" fo:text-align="start" fo:text-indent="0cm"/>
    </style:style>
    <style:style style:name="P4" style:family="paragraph">
      <style:paragraph-properties fo:margin-left="0.035cm" fo:margin-right="0cm" fo:margin-top="0cm" fo:margin-bottom="0cm" style:line-height-at-least="0.143cm" fo:text-align="start" fo:text-indent="0cm"/>
    </style:style>
    <style:style style:name="P5" style:family="paragraph">
      <style:paragraph-properties fo:margin-left="0.035cm" fo:margin-right="0cm" fo:margin-top="0cm" fo:margin-bottom="0cm" fo:line-height="100%" fo:text-align="justify" fo:text-indent="0cm"/>
    </style:style>
    <style:style style:name="P6" style:family="paragraph">
      <style:paragraph-properties fo:margin-left="0.984cm" fo:margin-right="0cm" fo:margin-top="0cm" fo:margin-bottom="0cm" style:line-height-at-least="0.173cm" fo:text-align="start" fo:text-indent="-0.947cm">
        <style:tab-stops>
          <style:tab-stop style:position="0cm"/>
        </style:tab-stops>
      </style:paragraph-properties>
    </style:style>
    <style:style style:name="P7" style:family="paragraph">
      <style:paragraph-properties fo:margin-left="0.035cm" fo:margin-right="0cm" fo:margin-top="0cm" fo:margin-bottom="0cm" fo:line-height="100%" fo:text-align="justify" fo:text-indent="-0.947cm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style:line-height-at-least="0.173cm" fo:text-align="justify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-color="#ffffff"/>
    </style:style>
    <style:style style:name="P1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12" style:family="paragraph">
      <style:paragraph-properties fo:margin-left="0.737cm" fo:margin-right="0cm" fo:margin-top="0cm" fo:margin-bottom="0cm" fo:line-height="100%" fo:text-align="justify" fo:text-indent="0cm"/>
    </style:style>
    <style:style style:name="P13" style:family="paragraph">
      <style:paragraph-properties fo:margin-left="0.984cm" fo:margin-right="0cm" fo:margin-top="0cm" fo:margin-bottom="0cm" style:line-height-at-least="0.174cm" fo:text-align="start" fo:text-indent="-0.947cm">
        <style:tab-stops>
          <style:tab-stop style:position="0cm"/>
        </style:tab-stops>
      </style:paragraph-properties>
    </style:style>
    <style:style style:name="P14" style:family="paragraph">
      <style:paragraph-properties fo:margin-left="0.035cm" fo:margin-right="0cm" fo:margin-top="0cm" fo:margin-bottom="0cm" style:line-height-at-least="0.149cm" fo:text-align="justify" fo:text-indent="0cm"/>
    </style:style>
    <style:style style:name="P15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16" style:family="paragraph">
      <style:paragraph-properties fo:margin-left="0.737cm" fo:margin-right="0cm" fo:margin-top="0cm" fo:margin-bottom="0cm" fo:line-height="100%" fo:text-align="start" fo:text-indent="0cm"/>
    </style:style>
    <style:style style:name="P17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18" style:family="paragraph">
      <style:paragraph-properties fo:margin-left="0.035cm" fo:margin-right="0cm" fo:margin-top="0cm" fo:margin-bottom="0cm" fo:line-height="141%" fo:text-align="start" fo:text-indent="0cm"/>
    </style:style>
    <style:style style:name="P19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20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21" style:family="paragraph">
      <style:paragraph-properties fo:margin-left="7.819cm" fo:margin-right="0cm" fo:margin-top="0cm" fo:margin-bottom="0cm" style:line-height-at-least="0.161cm" fo:text-align="start" fo:text-indent="0cm"/>
    </style:style>
    <style:style style:name="P22" style:family="paragraph">
      <style:paragraph-properties fo:margin-left="1.194cm" fo:margin-right="0cm" fo:margin-top="0cm" fo:margin-bottom="0cm" style:line-height-at-least="0.174cm" fo:text-align="start" fo:text-indent="-1.159cm">
        <style:tab-stops>
          <style:tab-stop style:position="0cm"/>
        </style:tab-stops>
      </style:paragraph-properties>
    </style:style>
    <style:style style:name="P23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justify" fo:text-indent="0cm"/>
    </style:style>
    <style:style style:name="P25" style:family="paragraph">
      <style:paragraph-properties fo:margin-left="0cm" fo:margin-right="0cm" fo:margin-top="0cm" fo:margin-bottom="0cm" style:line-height-at-least="0.118cm" fo:text-align="start" fo:text-indent="0cm"/>
    </style:style>
    <style:style style:name="P26" style:family="paragraph">
      <style:paragraph-properties fo:margin-left="0cm" fo:margin-right="0cm" fo:margin-top="0cm" fo:margin-bottom="0cm" style:line-height-at-least="0.118cm" fo:text-align="justify" fo:text-indent="0cm"/>
    </style:style>
    <style:style style:name="P27" style:family="paragraph">
      <style:paragraph-properties fo:margin-left="0cm" fo:margin-right="0cm" fo:margin-top="0cm" fo:margin-bottom="0cm" style:line-height-at-least="0.119cm" fo:text-align="start" fo:text-indent="0cm"/>
    </style:style>
    <style:style style:name="P28" style:family="paragraph">
      <style:paragraph-properties fo:margin-left="0.737cm" fo:margin-right="0cm" fo:margin-top="0cm" fo:margin-bottom="0cm" style:line-height-at-least="0.119cm" fo:text-align="start" fo:text-indent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4.5pt" fo:letter-spacing="-0.003cm" fo:font-style="normal" style:text-underline-style="none" fo:font-weight="normal" style:font-size-asian="24.5pt" style:font-style-asian="normal" style:font-weight-asian="normal" style:font-size-complex="24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4.5pt" fo:letter-spacing="-0.009cm" fo:font-style="normal" style:text-underline-style="none" fo:font-weight="normal" style:font-size-asian="24.5pt" style:font-style-asian="normal" style:font-weight-asian="normal" style:font-size-complex="24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.5pt" fo:letter-spacing="-0.021cm" fo:font-style="normal" style:text-underline-style="none" fo:font-weight="normal" style:font-size-asian="24.5pt" style:font-style-asian="normal" style:font-weight-asian="normal" style:font-size-complex="24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4.5pt" fo:letter-spacing="normal" fo:font-style="normal" style:text-underline-style="none" fo:font-weight="normal" style:font-size-asian="24.5pt" style:font-style-asian="normal" style:font-weight-asian="normal" style:font-size-complex="24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4.5pt" fo:letter-spacing="0.003cm" fo:font-style="normal" style:text-underline-style="none" fo:font-weight="normal" style:font-size-asian="24.5pt" style:font-style-asian="normal" style:font-weight-asian="normal" style:font-size-complex="24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4.5pt" fo:letter-spacing="-0.007cm" fo:font-style="normal" style:text-underline-style="none" fo:font-weight="normal" style:font-size-asian="24.5pt" style:font-style-asian="normal" style:font-weight-asian="normal" style:font-size-complex="24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4.5pt" fo:letter-spacing="-0.002cm" fo:font-style="normal" style:text-underline-style="none" fo:font-weight="normal" style:font-size-asian="24.5pt" style:font-style-asian="normal" style:font-weight-asian="normal" style:font-size-complex="24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4.5pt" fo:letter-spacing="0.055cm" fo:font-style="normal" style:text-underline-style="none" fo:font-weight="normal" style:font-size-asian="24.5pt" style:font-style-asian="normal" style:font-weight-asian="normal" style:font-size-complex="24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03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05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09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02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2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07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Times New Roman" fo:font-size="10pt" fo:letter-spacing="normal" fo:font-style="normal" style:text-underline-style="solid" style:text-underline-width="auto" style:text-underline-color="#ffffff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8" style:family="text">
      <style:text-properties fo:font-variant="normal" fo:text-transform="none" fo:color="#44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9" style:family="text">
      <style:text-properties fo:font-variant="normal" fo:text-transform="none" fo:color="#440000" style:text-line-through-style="none" style:text-line-through-type="none" style:text-position="0% 100%" style:font-name="Times New Roman" fo:font-size="10pt" fo:letter-spacing="-0.002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0" style:family="text">
      <style:text-properties fo:font-variant="normal" fo:text-transform="none" fo:color="#440000" style:text-line-through-style="none" style:text-line-through-type="none" style:text-position="0% 100%" style:font-name="Times New Roman" fo:font-size="10pt" fo:letter-spacing="-0.01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1" style:family="text">
      <style:text-properties fo:font-variant="normal" fo:text-transform="none" fo:color="#440000" style:text-line-through-style="none" style:text-line-through-type="none" style:text-position="0% 100%" style:font-name="Times New Roman" fo:font-size="10pt" fo:letter-spacing="-0.005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2" style:family="text">
      <style:text-properties fo:font-variant="normal" fo:text-transform="none" fo:color="#440000" style:text-line-through-style="none" style:text-line-through-type="none" style:text-position="0% 100%" style:font-name="Times New Roman" fo:font-size="10pt" fo:letter-spacing="-0.003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3" style:family="text">
      <style:text-properties fo:font-variant="normal" fo:text-transform="none" fo:color="#440000" style:text-line-through-style="none" style:text-line-through-type="none" style:text-position="0% 100%" style:font-name="Times New Roman" fo:font-size="10pt" fo:letter-spacing="-0.007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4" style:family="text">
      <style:text-properties fo:font-variant="normal" fo:text-transform="none" fo:color="#440000" style:text-line-through-style="none" style:text-line-through-type="none" style:text-position="0% 100%" style:font-name="Times New Roman" fo:font-size="10pt" fo:letter-spacing="-0.009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5" style:family="text">
      <style:text-properties fo:font-variant="normal" fo:text-transform="none" fo:color="#440000" style:text-line-through-style="none" style:text-line-through-type="none" style:text-position="0% 100%" style:font-name="Times New Roman" fo:font-size="10pt" fo:letter-spacing="-0.042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6" style:family="text">
      <style:text-properties fo:font-variant="normal" fo:text-transform="none" fo:color="#440000" style:text-line-through-style="none" style:text-line-through-type="none" style:text-position="0% 100%" style:font-name="Times New Roman" fo:font-size="10pt" fo:letter-spacing="-0.051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7" style:family="text">
      <style:text-properties fo:font-variant="normal" fo:text-transform="none" fo:color="#440000" style:text-line-through-style="none" style:text-line-through-type="none" style:text-position="0% 100%" style:font-name="Times New Roman" fo:font-size="10pt" fo:letter-spacing="0.001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0.003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0.008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0.001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63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07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02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03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05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0.004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14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53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16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27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12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26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17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3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28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32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03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1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45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24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25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02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12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14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21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normal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07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16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09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05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1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17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19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23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24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0.001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0.004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03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09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63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05cm" fo:font-style="normal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02cm" fo:font-style="normal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08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19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34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0.036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03cm" fo:font-style="normal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58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23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07cm" fo:font-style="normal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09cm" fo:font-style="normal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11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16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32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0.008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Cambria" fo:font-size="9pt" fo:letter-spacing="-0.009cm" fo:font-style="italic" style:text-underline-style="none" fo:font-weight="normal" style:font-name-asian="DejaVu Sans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21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1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0.013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01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17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1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23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24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14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03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16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19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12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09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07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26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58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Book Antiqua" fo:font-size="10pt" fo:letter-spacing="-0.021cm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37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57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Cambria" fo:font-size="9pt" fo:letter-spacing="-0.01cm" fo:font-style="italic" style:text-underline-style="none" fo:font-weight="normal" style:font-name-asian="DejaVu Sans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Cambria" fo:font-size="9pt" fo:letter-spacing="-0.014cm" fo:font-style="italic" style:text-underline-style="none" fo:font-weight="normal" style:font-name-asian="DejaVu Sans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Cambria" fo:font-size="9pt" fo:letter-spacing="-0.024cm" fo:font-style="italic" style:text-underline-style="none" fo:font-weight="normal" style:font-name-asian="DejaVu Sans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Cambria" fo:font-size="9pt" fo:letter-spacing="-0.021cm" fo:font-style="italic" style:text-underline-style="none" fo:font-weight="normal" style:font-name-asian="DejaVu Sans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Cambria" fo:font-size="9pt" fo:letter-spacing="-0.017cm" fo:font-style="italic" style:text-underline-style="none" fo:font-weight="normal" style:font-name-asian="DejaVu Sans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Cambria" fo:font-size="9pt" fo:letter-spacing="-0.032cm" fo:font-style="italic" style:text-underline-style="none" fo:font-weight="normal" style:font-name-asian="DejaVu Sans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04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01cm" fo:font-style="normal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26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17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38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4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18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38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64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51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Cambria" fo:font-size="9pt" fo:letter-spacing="-0.007cm" fo:font-style="italic" style:text-underline-style="none" fo:font-weight="normal" style:font-name-asian="DejaVu Sans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Cambria" fo:font-size="9pt" fo:letter-spacing="-0.016cm" fo:font-style="italic" style:text-underline-style="none" fo:font-weight="normal" style:font-name-asian="DejaVu Sans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42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38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-0.04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23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52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9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46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31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56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33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29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13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2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35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47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6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36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54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0.003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0.027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51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08cm" fo:font-style="normal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46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43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47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35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61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44cm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Cambria" fo:font-size="9pt" fo:letter-spacing="-0.042cm" fo:font-style="italic" style:text-underline-style="none" fo:font-weight="normal" style:font-name-asian="DejaVu Sans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-0.063cm" fo:font-style="normal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49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0.038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0.052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Cambria" fo:font-size="10pt" fo:letter-spacing="0.022cm" fo:font-style="italic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-0.002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etter-spacing="normal" fo:font-style="normal" style:text-underline-style="none" fo:font-weight="bold" style:font-name-asian="DejaVu Sans" style:font-size-asian="8pt" style:font-style-asian="normal" style:font-weight-asian="bold" style:font-name-complex="DejaVu Sans" style:font-size-complex="8pt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etter-spacing="-0.002cm" fo:font-style="normal" style:text-underline-style="none" fo:font-weight="bold" style:font-name-asian="DejaVu Sans" style:font-size-asian="8pt" style:font-style-asian="normal" style:font-weight-asian="bold" style:font-name-complex="DejaVu Sans" style:font-size-complex="8pt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style:font-name="Cambria" fo:font-size="8pt" fo:letter-spacing="-0.012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Cambria" fo:font-size="8pt" fo:letter-spacing="-0.002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68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normal" fo:font-style="normal" style:text-underline-style="solid" style:text-underline-width="auto" style:text-underline-color="#ffffff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69" style:family="text">
      <style:text-properties fo:font-variant="normal" fo:text-transform="none" fo:color="#0000ff" style:text-line-through-style="none" style:text-line-through-type="none" style:text-position="0% 100%" style:font-name="Cambria" fo:font-size="8pt" fo:letter-spacing="-0.012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70" style:family="text">
      <style:text-properties fo:font-variant="normal" fo:text-transform="none" fo:color="#0000ff" style:text-line-through-style="none" style:text-line-through-type="none" style:text-position="0% 100%" style:font-name="Cambria" fo:font-size="8pt" fo:letter-spacing="-0.002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71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-0.002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72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normal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73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-0.003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74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-0.005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75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-0.007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76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0.02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0.003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78" style:family="text">
      <style:text-properties fo:font-variant="normal" fo:text-transform="none" fo:color="#0000ff" style:text-line-through-style="none" style:text-line-through-type="none" style:text-position="0% 100%" style:font-name="Cambria" fo:font-size="8pt" fo:letter-spacing="-0.007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79" style:family="text">
      <style:text-properties fo:font-variant="normal" fo:text-transform="none" fo:color="#0000ff" style:text-line-through-style="none" style:text-line-through-type="none" style:text-position="0% 100%" style:font-name="Cambria" fo:font-size="8pt" fo:letter-spacing="-0.009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80" style:family="text">
      <style:text-properties fo:font-variant="normal" fo:text-transform="none" fo:color="#0000ff" style:text-line-through-style="none" style:text-line-through-type="none" style:text-position="0% 100%" style:font-name="Cambria" fo:font-size="8pt" fo:letter-spacing="-0.017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81" style:family="text">
      <style:text-properties fo:font-variant="normal" fo:text-transform="none" fo:color="#0000ff" style:text-line-through-style="none" style:text-line-through-type="none" style:text-position="0% 100%" style:font-name="Cambria" fo:font-size="8pt" fo:letter-spacing="-0.01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82" style:family="text">
      <style:text-properties fo:font-variant="normal" fo:text-transform="none" fo:color="#440000" style:text-line-through-style="none" style:text-line-through-type="none" style:text-position="0% 100%" style:font-name="Times New Roman" fo:font-size="8pt" fo:letter-spacing="-0.003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83" style:family="text">
      <style:text-properties fo:font-variant="normal" fo:text-transform="none" fo:color="#440000" style:text-line-through-style="none" style:text-line-through-type="none" style:text-position="0% 100%" style:font-name="Times New Roman" fo:font-size="8pt" fo:letter-spacing="-0.04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84" style:family="text">
      <style:text-properties fo:font-variant="normal" fo:text-transform="none" fo:color="#440000" style:text-line-through-style="none" style:text-line-through-type="none" style:text-position="0% 100%" style:font-name="Times New Roman" fo:font-size="8pt" fo:letter-spacing="normal" fo:font-style="normal" style:text-underline-style="none" fo:font-weight="bold" style:font-name-asian="DejaVu Sans" style:font-size-asian="8pt" style:font-style-asian="normal" style:font-weight-asian="bold" style:font-name-complex="DejaVu Sans" style:font-size-complex="8pt" style:font-style-complex="normal" style:font-weight-complex="bold"/>
    </style:style>
    <style:style style:name="T185" style:family="text">
      <style:text-properties fo:font-variant="normal" fo:text-transform="none" fo:color="#440000" style:text-line-through-style="none" style:text-line-through-type="none" style:text-position="0% 100%" style:font-name="Cambria" fo:font-size="8pt" fo:letter-spacing="-0.012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86" style:family="text">
      <style:text-properties fo:font-variant="normal" fo:text-transform="none" fo:color="#440000" style:text-line-through-style="none" style:text-line-through-type="none" style:text-position="0% 100%" style:font-name="Cambria" fo:font-size="8pt" fo:letter-spacing="-0.002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87" style:family="text">
      <style:text-properties fo:font-variant="normal" fo:text-transform="none" fo:color="#440000" style:text-line-through-style="none" style:text-line-through-type="none" style:text-position="0% 100%" style:font-name="Times New Roman" fo:font-size="8pt" fo:letter-spacing="normal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88" style:family="text">
      <style:text-properties fo:font-variant="normal" fo:text-transform="none" fo:color="#440000" style:text-line-through-style="none" style:text-line-through-type="none" style:text-position="0% 100%" style:font-name="Cambria" fo:font-size="8pt" fo:letter-spacing="-0.007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89" style:family="text">
      <style:text-properties fo:font-variant="normal" fo:text-transform="none" fo:color="#440000" style:text-line-through-style="none" style:text-line-through-type="none" style:text-position="0% 100%" style:font-name="Times New Roman" fo:font-size="8pt" fo:letter-spacing="-0.005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90" style:family="text">
      <style:text-properties fo:font-variant="normal" fo:text-transform="none" fo:color="#440000" style:text-line-through-style="none" style:text-line-through-type="none" style:text-position="0% 100%" style:font-name="Cambria" fo:font-size="8pt" fo:letter-spacing="-0.01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91" style:family="text">
      <style:text-properties fo:font-variant="normal" fo:text-transform="none" fo:color="#440000" style:text-line-through-style="none" style:text-line-through-type="none" style:text-position="0% 100%" style:font-name="Times New Roman" fo:font-size="8pt" fo:letter-spacing="-0.042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92" style:family="text">
      <style:text-properties fo:font-variant="normal" fo:text-transform="none" fo:color="#0000ff" style:text-line-through-style="none" style:text-line-through-type="none" style:text-position="0% 100%" style:font-name="Cambria" fo:font-size="8pt" fo:letter-spacing="normal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93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normal" fo:font-style="normal" style:text-underline-style="none" fo:font-weight="bold" style:font-name-asian="DejaVu Sans" style:font-size-asian="8pt" style:font-style-asian="normal" style:font-weight-asian="bold" style:font-name-complex="DejaVu Sans" style:font-size-complex="8pt" style:font-style-complex="normal" style:font-weight-complex="bold"/>
    </style:style>
    <style:style style:name="T194" style:family="text">
      <style:text-properties fo:font-variant="normal" fo:text-transform="none" fo:color="#0000ff" style:text-line-through-style="none" style:text-line-through-type="none" style:text-position="0% 100%" style:font-name="Cambria" fo:font-size="8pt" fo:letter-spacing="0.011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195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-0.005cm" fo:font-style="normal" style:text-underline-style="solid" style:text-underline-width="auto" style:text-underline-color="#ffffff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96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-0.003cm" fo:font-style="normal" style:text-underline-style="solid" style:text-underline-width="auto" style:text-underline-color="#ffffff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97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-0.002cm" fo:font-style="normal" style:text-underline-style="solid" style:text-underline-width="auto" style:text-underline-color="#ffffff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98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-0.042cm" fo:font-style="normal" style:text-underline-style="solid" style:text-underline-width="auto" style:text-underline-color="#ffffff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99" style:family="text">
      <style:text-properties fo:font-variant="normal" fo:text-transform="none" fo:color="#440000" style:text-line-through-style="none" style:text-line-through-type="none" style:text-position="0% 100%" style:font-name="Times New Roman" fo:font-size="8pt" fo:letter-spacing="-0.046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200" style:family="text">
      <style:text-properties fo:font-variant="normal" fo:text-transform="none" fo:color="#440000" style:text-line-through-style="none" style:text-line-through-type="none" style:text-position="0% 100%" style:font-name="Times New Roman" fo:font-size="8pt" fo:letter-spacing="-0.002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201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-0.038cm" fo:font-style="normal" style:text-underline-style="solid" style:text-underline-width="auto" style:text-underline-color="#ffffff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202" style:family="text">
      <style:text-properties fo:font-variant="normal" fo:text-transform="none" fo:color="#440000" style:text-line-through-style="none" style:text-line-through-type="none" style:text-position="0% 100%" style:font-name="Cambria" fo:font-size="8pt" fo:letter-spacing="0.034cm" fo:font-style="italic" style:text-underline-style="none" fo:font-weight="normal" style:font-name-asian="DejaVu Sans" style:font-size-asian="8pt" style:font-style-asian="italic" style:font-weight-asian="normal" style:font-name-complex="DejaVu Sans" style:font-size-complex="8pt" style:font-style-complex="italic" style:font-weight-complex="normal"/>
    </style:style>
    <style:style style:name="T203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-0.014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204" style:family="text">
      <style:text-properties fo:font-variant="normal" fo:text-transform="none" fo:color="#440000" style:text-line-through-style="none" style:text-line-through-type="none" style:text-position="0% 100%" style:font-name="Times New Roman" fo:font-size="8pt" fo:letter-spacing="-0.01cm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205" style:family="text">
      <style:text-properties fo:font-variant="normal" fo:text-transform="none" fo:color="#440000" style:text-line-through-style="none" style:text-line-through-type="none" style:text-position="0% 100%" style:font-name="Times New Roman" fo:font-size="12pt" fo:letter-spacing="-0.003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06" style:family="text">
      <style:text-properties fo:font-variant="normal" fo:text-transform="none" fo:color="#440000" style:text-line-through-style="none" style:text-line-through-type="none" style:text-position="0% 100%" style:font-name="Times New Roman" fo:font-size="12pt" fo:letter-spacing="-0.002cm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07" style:family="text">
      <style:text-properties fo:font-variant="normal" fo:text-transform="none" fo:color="#44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08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letter-spacing="0.003cm" fo:font-style="normal" style:text-underline-style="solid" style:text-underline-width="auto" style:text-underline-color="#ffffff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4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." style:num-format="1" text:start-value="2">
        <style:list-level-properties text:space-before="0.037cm" text:min-label-width="0.947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." style:num-format="1" text:start-value="2">
        <style:list-level-properties text:space-before="0.037cm" text:min-label-width="0.947cm"/>
        <style:text-properties fo:color="#000000" fo:font-size="100%"/>
      </text:list-level-style-number>
      <text:list-level-style-bullet text:level="3" text:bullet-char="•">
        <style:list-level-properties text:space-before="0.388cm" text:min-label-width="0.349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88cm" text:min-label-width="0.349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37cm" text:min-label-width="0.349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." style:num-format="1" text:start-value="4">
        <style:list-level-properties text:space-before="0.037cm" text:min-label-width="0.945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." style:num-format="1" text:start-value="4">
        <style:list-level-properties text:space-before="0.037cm" text:min-label-width="0.945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." style:num-format="1" text:start-value="4">
        <style:list-level-properties text:space-before="0.037cm" text:min-label-width="0.945cm"/>
        <style:text-properties fo:color="#000000" fo:font-size="100%"/>
      </text:list-level-style-number>
      <text:list-level-style-bullet text:level="3" text:bullet-char="•">
        <style:list-level-properties text:space-before="0.388cm" text:min-label-width="0.349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." style:num-format="1" text:start-value="15">
        <style:list-level-properties text:space-before="0.037cm" text:min-label-width="1.157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." style:num-format="1" text:start-value="15">
        <style:list-level-properties text:space-before="0.037cm" text:min-label-width="1.157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." style:num-format="1" text:start-value="16">
        <style:list-level-properties text:space-before="0.037cm" text:min-label-width="1.157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37cm" text:min-label-width="0.323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414cm" text:min-label-width="0.323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414cm" text:min-label-width="0.323cm"/>
        <style:text-properties style:font-name="Times New Roman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414cm" text:min-label-width="0.323cm"/>
        <style:text-properties style:font-name="Times New Roman" fo:color="#000000" fo:font-size="100%"/>
      </text:list-level-style-bullet>
      <text:list-level-style-number text:level="2" style:num-suffix="." style:num-format="1" text:start-value="3">
        <style:list-level-properties text:space-before="0.037cm" text:min-label-width="0.945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414cm" text:min-label-width="0.323cm"/>
        <style:text-properties style:font-name="Times New Roman" fo:color="#000000" fo:font-size="100%"/>
      </text:list-level-style-bullet>
      <text:list-level-style-number text:level="2" style:num-suffix="." style:num-format="1" text:start-value="3">
        <style:list-level-properties text:space-before="0.037cm" text:min-label-width="0.945cm"/>
        <style:text-properties fo:color="#000000" fo:font-size="100%"/>
      </text:list-level-style-number>
      <text:list-level-style-bullet text:level="3" text:bullet-char="•">
        <style:list-level-properties text:space-before="0.414cm" text:min-label-width="0.32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TextShape 1" draw:style-name="gr1" draw:text-style-name="P2" draw:layer="layout" svg:width="15.822cm" svg:height="5.003cm" svg:x="2.589cm" svg:y="3.147cm">
          <text:p text:style-name="P1"><text:span text:style-name="T1">Les </text:span><text:span text:style-name="T2">Stoïciens </text:span><text:span text:style-name="T3">: </text:span><text:span text:style-name="T4">Épictète </text:span><text:span text:style-name="T5">Le </text:span><text:span text:style-name="T6">poignard </text:span><text:span text:style-name="T7">à </text:span><text:span text:style-name="T2">la</text:span><text:span text:style-name="T8"> </text:span><text:span text:style-name="T7">ma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7.854cm" svg:height="7.184cm" svg:x="2.505cm" svg:y="5.919cm">
          <text:p text:style-name="P1"><text:span text:style-name="T9">Les </text:span><text:span text:style-name="T10">Stoïciens </text:span><text:span text:style-name="T11">: </text:span><text:span text:style-name="T12">Épictète </text:span><text:span text:style-name="T13">Le </text:span><text:span text:style-name="T9">poignard à </text:span><text:span text:style-name="T10">la</text:span><text:span text:style-name="T14"> </text:span><text:span text:style-name="T9">main</text:span></text:p>
          <text:p text:style-name="P1"><text:span text:style-name="T15"/></text:p>
          <text:p text:style-name="P1"><text:span text:style-name="T16">Une version </text:span><text:span text:style-name="T9">à </text:span><text:span text:style-name="T13">jour et </text:span><text:span text:style-name="T9">éditable </text:span><text:span text:style-name="T12">de ce </text:span><text:span text:style-name="T10">livre </text:span><text:span text:style-name="T9">est disponible <text:s/></text:span><text:span text:style-name="T10">sur</text:span><text:span text:style-name="T12"> </text:span><text:span text:style-name="T9">Wikilivres,</text:span></text:p>
          <text:p text:style-name="P3"><text:span text:style-name="T9">une bibliothèque </text:span><text:span text:style-name="T12">de </text:span><text:span text:style-name="T16">livres </text:span><text:span text:style-name="T10">pédagogiques, </text:span><text:span text:style-name="T9">à </text:span><text:span text:style-name="T13">l'URL </text:span><text:span text:style-name="T11">: <text:s/></text:span><text:span text:style-name="T17"><text:a xlink:href="http://fr.wikibooks.org/wiki/Les_Sto%C3%AFciens_" xlink:type="simple">http://fr.wikibooks.org/wiki/Les_Sto%C3%AFciens_:</text:a></text:span></text:p>
          <text:p text:style-name="P4"><text:span text:style-name="T18">_%C3%89pict%C3%A8te_Le_poignard_%C3%A0_</text:span></text:p>
          <text:p text:style-name="P3"><text:span text:style-name="T19">la_main</text:span></text:p>
          <text:p text:style-name="P5"><text:span text:style-name="T20">Vous avez </text:span><text:span text:style-name="T21">la </text:span><text:span text:style-name="T22">permission </text:span><text:span text:style-name="T19">de copier, distribuer </text:span><text:span text:style-name="T18">et/ou <text:s/></text:span><text:span text:style-name="T22">modiﬁer </text:span><text:span text:style-name="T19">ce </text:span><text:span text:style-name="T22">document </text:span><text:span text:style-name="T23">selon les </text:span><text:span text:style-name="T19">termes de </text:span><text:span text:style-name="T21">la </text:span><text:span text:style-name="T22">Licence </text:span><text:span text:style-name="T19">de <text:s/></text:span><text:span text:style-name="T22">documentation </text:span><text:span text:style-name="T19">libre </text:span><text:span text:style-name="T18">GNU, </text:span><text:span text:style-name="T23">version </text:span><text:span text:style-name="T18">1.2 </text:span><text:span text:style-name="T21">ou plus </text:span><text:span text:style-name="T19">récente <text:s/></text:span><text:span text:style-name="T22">publiée </text:span><text:span text:style-name="T18">par </text:span><text:span text:style-name="T21">la </text:span><text:span text:style-name="T18">Free </text:span><text:span text:style-name="T21">Software </text:span><text:span text:style-name="T22">Foundation </text:span><text:span text:style-name="T24">; </text:span><text:span text:style-name="T23">sans </text:span><text:span text:style-name="T21">sections <text:s/></text:span><text:span text:style-name="T22">inaltérables, </text:span><text:span text:style-name="T23">sans </text:span><text:span text:style-name="T19">texte de première </text:span><text:span text:style-name="T21">page </text:span><text:span text:style-name="T19">de </text:span><text:span text:style-name="T22">couverture</text:span><text:span text:style-name="T25"> </text:span><text:span text:style-name="T18">et <text:s/></text:span><text:span text:style-name="T23">sans </text:span><text:span text:style-name="T21">Texte </text:span><text:span text:style-name="T19">de dernière </text:span><text:span text:style-name="T21">page </text:span><text:span text:style-name="T19">de </text:span><text:span text:style-name="T22">couverture. </text:span><text:span text:style-name="T21">Une </text:span><text:span text:style-name="T22">copie </text:span><text:span text:style-name="T19">de <text:s/></text:span><text:span text:style-name="T18">cette </text:span><text:span text:style-name="T22">licence est </text:span><text:span text:style-name="T21">incluse </text:span><text:span text:style-name="T22">dans </text:span><text:span text:style-name="T21">l'annexe </text:span><text:span text:style-name="T19">nommée </text:span><text:span text:style-name="T18">«</text:span><text:span text:style-name="T26"> </text:span><text:span text:style-name="T22">Licence <text:s/></text:span><text:span text:style-name="T19">de </text:span><text:span text:style-name="T22">documentation </text:span><text:span text:style-name="T19">libre </text:span><text:span text:style-name="T18">GNU</text:span><text:span text:style-name="T27"> </text:span><text:span text:style-name="T18">»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7.854cm" svg:height="13.859cm" svg:x="2.505cm" svg:y="14.264cm">
          <text:p text:style-name="P5"><text:span text:style-name="T28">1 </text:span><text:span text:style-name="T29">Qui </text:span><text:span text:style-name="T30">était </text:span><text:span text:style-name="T31">Épictète</text:span><text:span text:style-name="T32"> </text:span><text:span text:style-name="T28">?</text:span></text:p>
          <text:p text:style-name="P1"><text:span text:style-name="T15"/></text:p>
          <text:p text:style-name="P6"><text:span text:style-name="T33">1.1</text:span><text:span text:style-name="T33"><text:tab/></text:span><text:span text:style-name="T34">Un </text:span><text:span text:style-name="T35">philosophe…à </text:span><text:span text:style-name="T33">la </text:span><text:span text:style-name="T34">recherche d’une <text:s/></text:span><text:span text:style-name="T36">morale pour </text:span><text:span text:style-name="T37">parvenir </text:span><text:span text:style-name="T36">au</text:span><text:span text:style-name="T38"> </text:span><text:span text:style-name="T36">bonheur.</text:span></text:p>
          <text:p text:style-name="P7"><text:span text:style-name="T12">On dit </text:span><text:span text:style-name="T39">qu’il </text:span><text:span text:style-name="T9">est actuel, </text:span><text:span text:style-name="T39">qu’il </text:span><text:span text:style-name="T13">permet </text:span><text:span text:style-name="T12">de comprendre </text:span><text:span text:style-name="T10">le</text:span><text:span text:style-name="T40"> </text:span><text:span text:style-name="T13">pré- <text:s/></text:span><text:span text:style-name="T12">sent, </text:span><text:span text:style-name="T16">les </text:span><text:span text:style-name="T10">questions </text:span><text:span text:style-name="T9">que </text:span><text:span text:style-name="T41">l’on </text:span><text:span text:style-name="T9">se </text:span><text:span text:style-name="T12">pose </text:span><text:span text:style-name="T16">aujourd’hui. </text:span><text:span text:style-name="T9">Tu </text:span><text:span text:style-name="T10">le vé- <text:s/></text:span><text:span text:style-name="T9">riﬁeras en lisant </text:span><text:span text:style-name="T16">les exemples </text:span><text:span text:style-name="T39">qu’il </text:span><text:span text:style-name="T9">donnait à </text:span><text:span text:style-name="T10">ses </text:span><text:span text:style-name="T11">élèves <text:s/></text:span><text:span text:style-name="T12">Peut-être </text:span><text:span text:style-name="T9">auras </text:span><text:span text:style-name="T13">tu </text:span><text:span text:style-name="T10">le </text:span><text:span text:style-name="T9">sentiment </text:span><text:span text:style-name="T39">qu’il </text:span><text:span text:style-name="T13">te </text:span><text:span text:style-name="T12">parle</text:span><text:span text:style-name="T42"> </text:span><text:span text:style-name="T10">aussi.</text:span></text:p>
          <text:p text:style-name="P7"><text:span text:style-name="T13">Le </text:span><text:span text:style-name="T12">but de </text:span><text:span text:style-name="T10">la </text:span><text:span text:style-name="T9">morale est </text:span><text:span text:style-name="T12">de </text:span><text:span text:style-name="T10">nous </text:span><text:span text:style-name="T12">rendre libre, libéré de <text:s/>notre </text:span><text:span text:style-name="T9">ignorance….et heureux…Il ne </text:span><text:span text:style-name="T43">s’agit </text:span><text:span text:style-name="T9">pas </text:span><text:span text:style-name="T12">de </text:span><text:span text:style-name="T9">renon- <text:s/></text:span><text:span text:style-name="T13">cer </text:span><text:span text:style-name="T9">à </text:span><text:span text:style-name="T10">ses </text:span><text:span text:style-name="T9">désirs. </text:span><text:span text:style-name="T13">Ce </text:span><text:span text:style-name="T43">n’est </text:span><text:span text:style-name="T9">pas une morale </text:span><text:span text:style-name="T13">triste ! </text:span><text:span text:style-name="T9">Il </text:span><text:span text:style-name="T10">faut <text:s/></text:span><text:span text:style-name="T13">juste</text:span><text:span text:style-name="T12"> </text:span><text:span text:style-name="T9">réﬂéchir.</text:span></text:p>
          <text:p text:style-name="P7"><text:span text:style-name="T13">Etre</text:span><text:span text:style-name="T44"> </text:span><text:span text:style-name="T9">philosophe</text:span><text:span text:style-name="T44"> </text:span><text:span text:style-name="T43">c’est</text:span><text:span text:style-name="T44"> </text:span><text:span text:style-name="T16">s’étonner,</text:span><text:span text:style-name="T44"> </text:span><text:span text:style-name="T12">comme</text:span><text:span text:style-name="T44"> </text:span><text:span text:style-name="T10">si</text:span><text:span text:style-name="T44"> </text:span><text:span text:style-name="T10">le</text:span><text:span text:style-name="T44"> </text:span><text:span text:style-name="T12">tonnerre</text:span><text:span text:style-name="T44"> </text:span><text:span text:style-name="T10">nous <text:s/></text:span><text:span text:style-name="T12">frappait, </text:span><text:span text:style-name="T9">ne pas </text:span><text:span text:style-name="T12">accepter tout ce </text:span><text:span text:style-name="T9">que </text:span><text:span text:style-name="T41">l’on </text:span><text:span text:style-name="T10">nous </text:span><text:span text:style-name="T12">dit. </text:span><text:span text:style-name="T13">Cer- <text:s/></text:span><text:span text:style-name="T9">tains se croient libres, </text:span><text:span text:style-name="T10">alors </text:span><text:span text:style-name="T43">qu’ils </text:span><text:span text:style-name="T9">ne </text:span><text:span text:style-name="T10">le </text:span><text:span text:style-name="T9">sont </text:span><text:span text:style-name="T12">pas. </text:span><text:span text:style-name="T16">Ils </text:span><text:span text:style-name="T9">se <text:s/></text:span><text:span text:style-name="T12">trompent </text:span><text:span text:style-name="T13">parce </text:span><text:span text:style-name="T43">qu’ils </text:span><text:span text:style-name="T10">ignorent </text:span><text:span text:style-name="T16">les lois </text:span><text:span text:style-name="T10">qui organisent le <text:s/></text:span><text:span text:style-name="T9">monde,</text:span><text:span text:style-name="T45"> </text:span><text:span text:style-name="T9">monde</text:span><text:span text:style-name="T45"> </text:span><text:span text:style-name="T9">dont</text:span><text:span text:style-name="T45"> </text:span><text:span text:style-name="T10">nous</text:span><text:span text:style-name="T45"> </text:span><text:span text:style-name="T16">faisons</text:span><text:span text:style-name="T45"> </text:span><text:span text:style-name="T9">tous</text:span><text:span text:style-name="T45"> </text:span><text:span text:style-name="T13">partie.</text:span><text:span text:style-name="T45"> </text:span><text:span text:style-name="T13">Par</text:span><text:span text:style-name="T45"> </text:span><text:span text:style-name="T10">exemple <text:s/>j’aime</text:span><text:span text:style-name="T11"> quelqu’un. </text:span><text:span text:style-name="T9">Pourquoi</text:span><text:span text:style-name="T11"> </text:span><text:span text:style-name="T10">lui</text:span><text:span text:style-name="T11"> </text:span><text:span text:style-name="T10">ou</text:span><text:span text:style-name="T11"> </text:span><text:span text:style-name="T10">elle</text:span><text:span text:style-name="T46"> </text:span><text:span text:style-name="T13">?</text:span><text:span text:style-name="T11"> </text:span><text:span text:style-name="T12">Est-ce</text:span><text:span text:style-name="T11"> </text:span><text:span text:style-name="T10">le</text:span><text:span text:style-name="T11"> </text:span><text:span text:style-name="T12">hasard</text:span><text:span text:style-name="T47"> </text:span><text:span text:style-name="T13">? <text:s/></text:span><text:span text:style-name="T16">Une </text:span><text:span text:style-name="T9">fatalité </text:span><text:span text:style-name="T13">? </text:span><text:span text:style-name="T12">Ou </text:span><text:span text:style-name="T9">une </text:span><text:span text:style-name="T10">loi </text:span><text:span text:style-name="T12">de </text:span><text:span text:style-name="T10">la </text:span><text:span text:style-name="T12">nature</text:span><text:span text:style-name="T48"> </text:span><text:span text:style-name="T13">?</text:span></text:p>
          <text:p text:style-name="P7"><text:span text:style-name="T16">Seul </text:span><text:span text:style-name="T10">le </text:span><text:span text:style-name="T16">savoir </text:span><text:span text:style-name="T10">nous </text:span><text:span text:style-name="T12">libère </text:span><text:span text:style-name="T10">des </text:span><text:span text:style-name="T16">faux </text:span><text:span text:style-name="T10">savoirs, </text:span><text:span text:style-name="T13">et </text:span><text:span text:style-name="T12">ce </text:span><text:span text:style-name="T16">savoir</text:span><text:span text:style-name="T40"> </text:span><text:span text:style-name="T9">est <text:s/>surtout un meilleur </text:span><text:span text:style-name="T16">savoir </text:span><text:span text:style-name="T9">sur </text:span><text:span text:style-name="T10">soi </text:span><text:span text:style-name="T12">comme </text:span><text:span text:style-name="T10">le </text:span><text:span text:style-name="T12">montrera </text:span><text:span text:style-name="T10">la <text:s/>suite </text:span><text:span text:style-name="T9">du </text:span><text:span text:style-name="T12">texte... </text:span><text:span text:style-name="T9">Il </text:span><text:span text:style-name="T10">faut </text:span><text:span text:style-name="T12">apprendre </text:span><text:span text:style-name="T9">à se connaitre </text:span><text:span text:style-name="T10">ainsi </text:span><text:span text:style-name="T9">que <text:s/></text:span><text:span text:style-name="T10">la</text:span><text:span text:style-name="T41"> </text:span><text:span text:style-name="T12">nature</text:span><text:span text:style-name="T41"> </text:span><text:span text:style-name="T9">à</text:span><text:span text:style-name="T41"> </text:span><text:span text:style-name="T10">laquelle</text:span><text:span text:style-name="T41"> </text:span><text:span text:style-name="T10">nous</text:span><text:span text:style-name="T41"> </text:span><text:span text:style-name="T9">appartenons.</text:span><text:span text:style-name="T41"> </text:span><text:span text:style-name="T11">L’homme</text:span><text:span text:style-name="T41"> </text:span><text:span text:style-name="T9">est</text:span><text:span text:style-name="T41"> </text:span><text:span text:style-name="T13">partie <text:s/></text:span><text:span text:style-name="T39">d’un </text:span><text:span text:style-name="T12">tout </text:span><text:span text:style-name="T9">Il est né en </text:span><text:span text:style-name="T13">50 </text:span><text:span text:style-name="T12">ap. </text:span><text:span text:style-name="T13">JC, </text:span><text:span text:style-name="T9">à Hiérapolis en Phrygie <text:s/></text:span><text:span text:style-name="T12">(Pammukale, </text:span><text:span text:style-name="T9">dans </text:span><text:span text:style-name="T10">la </text:span><text:span text:style-name="T9">Turquie</text:span><text:span text:style-name="T49"> </text:span><text:span text:style-name="T9">actuelle).</text:span></text:p>
          <text:p text:style-name="P7"><text:span text:style-name="T12">La </text:span><text:span text:style-name="T9">Phrygie est célèbre </text:span><text:span text:style-name="T12">pour </text:span><text:span text:style-name="T10">son </text:span><text:span text:style-name="T12">roi </text:span><text:span text:style-name="T9">Midas </text:span><text:span text:style-name="T11">: </text:span><text:span text:style-name="T16">Un </text:span><text:span text:style-name="T13">jour, </text:span><text:span text:style-name="T9">Si- <text:s/>lène, </text:span><text:span text:style-name="T16">ayant </text:span><text:span text:style-name="T9">bu </text:span><text:span text:style-name="T10">plus </text:span><text:span text:style-name="T9">que </text:span><text:span text:style-name="T12">de </text:span><text:span text:style-name="T9">raison, </text:span><text:span text:style-name="T50">s’égare </text:span><text:span text:style-name="T13">jusque </text:span><text:span text:style-name="T9">sur</text:span><text:span text:style-name="T51"> </text:span><text:span text:style-name="T16">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7.854cm" svg:height="22.255cm" svg:x="10.64cm" svg:y="5.919cm">
          <text:p text:style-name="P5"><text:span text:style-name="T12">terres de </text:span><text:span text:style-name="T9">Midas, </text:span><text:span text:style-name="T10">qui le </text:span><text:span text:style-name="T9">recueille </text:span><text:span text:style-name="T13">et </text:span><text:span text:style-name="T10">lui </text:span><text:span text:style-name="T9">oﬀre l'hospitalité. <text:s/></text:span><text:span text:style-name="T16">Dionysos, </text:span><text:span text:style-name="T9">à </text:span><text:span text:style-name="T10">sa </text:span><text:span text:style-name="T12">recherche, </text:span><text:span text:style-name="T10">le trouve là </text:span><text:span text:style-name="T13">et </text:span><text:span text:style-name="T12">remercie </text:span><text:span text:style-name="T13">l'hôte <text:s/></text:span><text:span text:style-name="T12">de </text:span><text:span text:style-name="T10">celui qui </text:span><text:span text:style-name="T13">l'a </text:span><text:span text:style-name="T11">élevé </text:span><text:span text:style-name="T9">en </text:span><text:span text:style-name="T10">lui </text:span><text:span text:style-name="T12">accordant </text:span><text:span text:style-name="T9">un </text:span><text:span text:style-name="T11">vœu. </text:span><text:span text:style-name="T9">Midas </text:span><text:span text:style-name="T12">de- <text:s/></text:span><text:span text:style-name="T9">mande </text:span><text:span text:style-name="T10">alors la faculté </text:span><text:span text:style-name="T12">de transformer </text:span><text:span text:style-name="T9">en </text:span><text:span text:style-name="T12">or tout ce qu'il <text:s/>touche.</text:span><text:span text:style-name="T41"> </text:span><text:span text:style-name="T9">Incapable</text:span><text:span text:style-name="T41"> </text:span><text:span text:style-name="T12">de</text:span><text:span text:style-name="T45"> </text:span><text:span text:style-name="T9">manger</text:span><text:span text:style-name="T41"> </text:span><text:span text:style-name="T13">et</text:span><text:span text:style-name="T45"> </text:span><text:span text:style-name="T12">de</text:span><text:span text:style-name="T41"> </text:span><text:span text:style-name="T12">boire,</text:span><text:span text:style-name="T45"> </text:span><text:span text:style-name="T10">il</text:span><text:span text:style-name="T41"> </text:span><text:span text:style-name="T10">supplie</text:span><text:span text:style-name="T45"> </text:span><text:span text:style-name="T10">le</text:span><text:span text:style-name="T41"> </text:span><text:span text:style-name="T9">dieu <text:s/></text:span><text:span text:style-name="T12">de reprendre </text:span><text:span text:style-name="T10">son </text:span><text:span text:style-name="T12">présent. </text:span><text:span text:style-name="T16">Dionysos </text:span><text:span text:style-name="T10">lui </text:span><text:span text:style-name="T9">ordonne </text:span><text:span text:style-name="T10">alors </text:span><text:span text:style-name="T12">de <text:s/></text:span><text:span text:style-name="T9">se </text:span><text:span text:style-name="T16">laver les </text:span><text:span text:style-name="T10">mains </text:span><text:span text:style-name="T9">dans </text:span><text:span text:style-name="T16">les </text:span><text:span text:style-name="T10">eaux </text:span><text:span text:style-name="T9">du Pactole, dont </text:span><text:span text:style-name="T10">le sable <text:s/></text:span><text:span text:style-name="T9">se </text:span><text:span text:style-name="T10">change </text:span><text:span text:style-name="T9">en </text:span><text:span text:style-name="T13">or. Cette </text:span><text:span text:style-name="T10">légende explique le </text:span><text:span text:style-name="T12">caractère</text:span><text:span text:style-name="T52"> </text:span><text:span text:style-name="T12">auri- <text:s/>fère </text:span><text:span text:style-name="T9">du Pactole, </text:span><text:span text:style-name="T10">auquel la </text:span><text:span text:style-name="T9">Phrygie doit une bonne </text:span><text:span text:style-name="T13">partie <text:s/></text:span><text:span text:style-name="T12">de </text:span><text:span text:style-name="T10">son</text:span><text:span text:style-name="T13"> </text:span><text:span text:style-name="T12">empire</text:span></text:p>
          <text:p text:style-name="P5"><text:span text:style-name="T12">Épictète </text:span><text:span text:style-name="T9">vint à </text:span><text:span text:style-name="T12">Rome comme </text:span><text:span text:style-name="T16">esclave </text:span><text:span text:style-name="T13">d'un </text:span><text:span text:style-name="T9">aﬀranchi </text:span><text:span text:style-name="T12">(un <text:s/></text:span><text:span text:style-name="T9">aﬀranchi est </text:span><text:span text:style-name="T50">quelqu’un </text:span><text:span text:style-name="T9">que </text:span><text:span text:style-name="T10">son </text:span><text:span text:style-name="T13">maître </text:span><text:span text:style-name="T9">a </text:span><text:span text:style-name="T12">libéré. </text:span><text:span text:style-name="T9">Il </text:span><text:span text:style-name="T43">n’est <text:s/></text:span><text:span text:style-name="T9">donc </text:span><text:span text:style-name="T10">plus </text:span><text:span text:style-name="T16">esclave) </text:span><text:span text:style-name="T12">de Néron, Épaphrodite, </text:span><text:span text:style-name="T10">qui lui </text:span><text:span text:style-name="T13">permit <text:s/></text:span><text:span text:style-name="T12">de </text:span><text:span text:style-name="T16">suivre </text:span><text:span text:style-name="T10">des </text:span><text:span text:style-name="T9">cours </text:span><text:span text:style-name="T12">de </text:span><text:span text:style-name="T9">philosophie </text:span><text:span text:style-name="T13">et </text:span><text:span text:style-name="T16">l’aﬀranchit </text:span><text:span text:style-name="T10">ﬁnale- <text:s/></text:span><text:span text:style-name="T12">ment. </text:span><text:span text:style-name="T9">Il </text:span><text:span text:style-name="T10">ouvrit </text:span><text:span text:style-name="T9">une école </text:span><text:span text:style-name="T12">de </text:span><text:span text:style-name="T9">philosophie à </text:span><text:span text:style-name="T12">Rome, </text:span><text:span text:style-name="T9">menant <text:s/>une</text:span><text:span text:style-name="T41"> </text:span><text:span text:style-name="T10">vie</text:span><text:span text:style-name="T41"> </text:span><text:span text:style-name="T12">de</text:span><text:span text:style-name="T41"> </text:span><text:span text:style-name="T9">pauvreté.</text:span><text:span text:style-name="T41"> </text:span><text:span text:style-name="T12">En</text:span><text:span text:style-name="T41"> </text:span><text:span text:style-name="T13">93-94,</text:span><text:span text:style-name="T41"> </text:span><text:span text:style-name="T10">il</text:span><text:span text:style-name="T41"> </text:span><text:span text:style-name="T9">tomba</text:span><text:span text:style-name="T41"> </text:span><text:span text:style-name="T10">sous</text:span><text:span text:style-name="T41"> </text:span><text:span text:style-name="T10">le</text:span><text:span text:style-name="T41"> </text:span><text:span text:style-name="T9">coup</text:span><text:span text:style-name="T41"> </text:span><text:span text:style-name="T12">de</text:span><text:span text:style-name="T41"> </text:span><text:span text:style-name="T10">la <text:s/></text:span><text:span text:style-name="T9">mesure</text:span><text:span text:style-name="T41"> </text:span><text:span text:style-name="T13">par</text:span><text:span text:style-name="T41"> </text:span><text:span text:style-name="T10">laquelle</text:span><text:span text:style-name="T41"> </text:span><text:span text:style-name="T12">l'empereur</text:span><text:span text:style-name="T41"> </text:span><text:span text:style-name="T9">Domitien</text:span><text:span text:style-name="T41"> </text:span><text:span text:style-name="T9">chassait</text:span><text:span text:style-name="T41"> </text:span><text:span text:style-name="T16">les</text:span><text:span text:style-name="T41"> </text:span><text:span text:style-name="T13">phi- <text:s/></text:span><text:span text:style-name="T10">losophes </text:span><text:span text:style-name="T12">de Rome </text:span><text:span text:style-name="T13">et </text:span><text:span text:style-name="T12">d'Italie. </text:span><text:span text:style-name="T9">Il </text:span><text:span text:style-name="T11">s’établit </text:span><text:span text:style-name="T10">alors </text:span><text:span text:style-name="T9">à Nicopolis <text:s/></text:span><text:span text:style-name="T13">(« </text:span><text:span text:style-name="T10">la </text:span><text:span text:style-name="T13">Cité </text:span><text:span text:style-name="T12">de </text:span><text:span text:style-name="T10">la </text:span><text:span text:style-name="T9">Victoire </text:span><text:span text:style-name="T13">»), </text:span><text:span text:style-name="T9">en </text:span><text:span text:style-name="T13">Épire, </text:span><text:span text:style-name="T10">ville </text:span><text:span text:style-name="T9">grecque </text:span><text:span text:style-name="T10">qui <text:s/>servait </text:span><text:span text:style-name="T12">de </text:span><text:span text:style-name="T13">port </text:span><text:span text:style-name="T12">d'embarquement pour </text:span><text:span text:style-name="T9">se </text:span><text:span text:style-name="T12">rendre </text:span><text:span text:style-name="T9">en </text:span><text:span text:style-name="T12">Italie. <text:s/></text:span><text:span text:style-name="T9">Il </text:span><text:span text:style-name="T50">y </text:span><text:span text:style-name="T10">ouvrit </text:span><text:span text:style-name="T9">à </text:span><text:span text:style-name="T11">nouveau </text:span><text:span text:style-name="T9">une</text:span><text:span text:style-name="T53"> </text:span><text:span text:style-name="T9">école.</text:span></text:p>
          <text:p text:style-name="P5"><text:span text:style-name="T54">Une </text:span><text:span text:style-name="T55">de </text:span><text:span text:style-name="T56">ses </text:span><text:span text:style-name="T57">œuvres </text:span><text:span text:style-name="T55">s’appelle </text:span><text:span text:style-name="T58">Le </text:span><text:span text:style-name="T59">Manuel, </text:span><text:span text:style-name="T55">des </text:span><text:span text:style-name="T57">textes </text:span><text:span text:style-name="T56">rassem- <text:s/></text:span><text:span text:style-name="T55">blés </text:span><text:span text:style-name="T56">par </text:span><text:span text:style-name="T60">un </text:span><text:span text:style-name="T55">de </text:span><text:span text:style-name="T56">ses </text:span><text:span text:style-name="T61">disciples. </text:span><text:span text:style-name="T62">Il </text:span><text:span text:style-name="T60">ne </text:span><text:span text:style-name="T55">s’adresse </text:span><text:span text:style-name="T63">ni aux </text:span><text:span text:style-name="T64">sages </text:span><text:span text:style-name="T63">ni <text:s/>aux </text:span><text:span text:style-name="T64">ignorants </text:span><text:span text:style-name="T63">insensés, </text:span><text:span text:style-name="T56">mais </text:span><text:span text:style-name="T61">à </text:span><text:span text:style-name="T55">ceux qui </text:span><text:span text:style-name="T60">s’exercent </text:span><text:span text:style-name="T61">à </text:span><text:span text:style-name="T59">la </text:span><text:span text:style-name="T62">sa- <text:s/></text:span><text:span text:style-name="T65">gesse </text:span><text:span text:style-name="T55">sans </text:span><text:span text:style-name="T66">être </text:span><text:span text:style-name="T63">insensés, </text:span><text:span text:style-name="T55">qui </text:span><text:span text:style-name="T57">ont </text:span><text:span text:style-name="T60">compris </text:span><text:span text:style-name="T61">qu’il </text:span><text:span text:style-name="T63">faut réﬂéchir. <text:s/></text:span><text:span text:style-name="T58">Le </text:span><text:span text:style-name="T63">Manuel </text:span><text:span text:style-name="T60">signiﬁe </text:span><text:span text:style-name="T61">« </text:span><text:span text:style-name="T63">le </text:span><text:span text:style-name="T60">poignard </text:span><text:span text:style-name="T55">qu’on </text:span><text:span text:style-name="T61">a </text:span><text:span text:style-name="T56">sous </text:span><text:span text:style-name="T59">la </text:span><text:span text:style-name="T56">main </text:span><text:span text:style-name="T60">pour <text:s/></text:span><text:span text:style-name="T64">aﬀronter </text:span><text:span text:style-name="T67">toute </text:span><text:span text:style-name="T64">éventualité </text:span><text:span text:style-name="T68">». </text:span><text:span text:style-name="T62">Il </text:span><text:span text:style-name="T63">faut donc l’avoir </text:span><text:span text:style-name="T64">toujours <text:s/></text:span><text:span text:style-name="T56">sur</text:span><text:span text:style-name="T69"> </text:span><text:span text:style-name="T70">soi.</text:span></text:p>
          <text:p text:style-name="P1"><text:span text:style-name="T15"/></text:p>
          <text:list text:style-name="L3">
            <text:list-item>
              <text:list>
                <text:list-item>
                  <text:p text:style-name="P8"><text:span text:style-name="T34">L’école </text:span><text:span text:style-name="T33">: un </text:span><text:span text:style-name="T36">espace </text:span><text:span text:style-name="T33">où </text:span><text:span text:style-name="T36">on </text:span><text:span text:style-name="T71">s’exerce <text:s/></text:span><text:span text:style-name="T33">à la </text:span><text:span text:style-name="T35">liberté et </text:span><text:span text:style-name="T36">au bonheur, </text:span><text:span text:style-name="T33">dans la <text:s/></text:span><text:span text:style-name="T36">contrainte…c’est </text:span><text:span text:style-name="T33">un </text:span><text:span text:style-name="T36">paradoxe.</text:span></text:p>
                </text:list-item>
              </text:list>
            </text:list-item>
          </text:list>
          <text:p text:style-name="P5"><text:span text:style-name="T13">Ce </text:span><text:span text:style-name="T43">n’est </text:span><text:span text:style-name="T9">pas </text:span><text:span text:style-name="T12">tout </text:span><text:span text:style-name="T9">à </text:span><text:span text:style-name="T10">fait le </text:span><text:span text:style-name="T16">sens </text:span><text:span text:style-name="T9">que </text:span><text:span text:style-name="T10">lui </text:span><text:span text:style-name="T13">prête </text:span><text:span text:style-name="T12">Epictète, <text:s/></text:span><text:span text:style-name="T9">puisque </text:span><text:span text:style-name="T10">la </text:span><text:span text:style-name="T9">discipline </text:span><text:span text:style-name="T16">s’acquiert </text:span><text:span text:style-name="T11">d’abord </text:span><text:span text:style-name="T13">par </text:span><text:span text:style-name="T9">un </text:span><text:span text:style-name="T12">acte de</text:span><text:span text:style-name="T72"> </text:span><text:span text:style-name="T16">vo- <text:s/></text:span><text:span text:style-name="T9">lonté </text:span><text:span text:style-name="T12">de </text:span><text:span text:style-name="T43">l’élève. </text:span><text:span text:style-name="T9">Il </text:span><text:span text:style-name="T50">y </text:span><text:span text:style-name="T9">a </text:span><text:span text:style-name="T16">selon </text:span><text:span text:style-name="T10">lui </text:span><text:span text:style-name="T9">trois moments dans </text:span><text:span text:style-name="T10">la </text:span><text:span text:style-name="T12">dis- <text:s/></text:span><text:span text:style-name="T9">cipline </text:span><text:span text:style-name="T10">qui </text:span><text:span text:style-name="T16">doivent </text:span><text:span text:style-name="T10">nous </text:span><text:span text:style-name="T9">faire </text:span><text:span text:style-name="T12">parvenir </text:span><text:span text:style-name="T16">au </text:span><text:span text:style-name="T12">bonheur.</text:span><text:span text:style-name="T42"> </text:span><text:span text:style-name="T11">:</text:span></text:p>
          <text:p text:style-name="P1"><text:span text:style-name="T15"/></text:p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73">Discipliner ses désirs, sans </text:span><text:span text:style-name="T74">renoncer </text:span><text:span text:style-name="T75">au désir</text:span><text:span text:style-name="T73"> :</text:span></text:p>
                    </text:list-item>
                  </text:list>
                </text:list-item>
              </text:list>
            </text:list-item>
          </text:list>
          <text:p text:style-name="P5"><text:span text:style-name="T16">Aﬁn </text:span><text:span text:style-name="T12">de parvenir </text:span><text:span text:style-name="T9">à </text:span><text:span text:style-name="T13">cette liberté et </text:span><text:span text:style-name="T9">à une réelle </text:span><text:span text:style-name="T10">sagesse, il <text:s/>faut </text:span><text:span text:style-name="T11">d’abord </text:span><text:span text:style-name="T9">discipliner </text:span><text:span text:style-name="T10">ses </text:span><text:span text:style-name="T9">propres désirs. Il </text:span><text:span text:style-name="T50">y </text:span><text:span text:style-name="T9">a </text:span><text:span text:style-name="T12">de </text:span><text:span text:style-name="T9">mau- <text:s/></text:span><text:span text:style-name="T11">vais </text:span><text:span text:style-name="T9">désirs. </text:span><text:span text:style-name="T13">Par </text:span><text:span text:style-name="T10">exemple </text:span><text:span text:style-name="T76">je </text:span><text:span text:style-name="T9">peux désirer </text:span><text:span text:style-name="T16">voler </text:span><text:span text:style-name="T10">le </text:span><text:span text:style-name="T16">stylo </text:span><text:span text:style-name="T12">de <text:s/></text:span><text:span text:style-name="T10">mon </text:span><text:span text:style-name="T16">voisin </text:span><text:span text:style-name="T13">parce </text:span><text:span text:style-name="T39">qu’il </text:span><text:span text:style-name="T12">me plaît </text:span><text:span text:style-name="T9">bien. </text:span><text:span text:style-name="T10">Mon </text:span><text:span text:style-name="T9">désir </text:span><text:span text:style-name="T50">s’égare <text:s/></text:span><text:span text:style-name="T13">parce </text:span><text:span text:style-name="T39">qu’il </text:span><text:span text:style-name="T9">ne sait pas </text:span><text:span text:style-name="T12">ce </text:span><text:span text:style-name="T50">qu’est </text:span><text:span text:style-name="T10">le </text:span><text:span text:style-name="T16">vol. </text:span><text:span text:style-name="T9">Il </text:span><text:span text:style-name="T77">n’y </text:span><text:span text:style-name="T9">a pas </text:span><text:span text:style-name="T12">inten- <text:s/></text:span><text:span text:style-name="T9">tion</text:span><text:span text:style-name="T45"> </text:span><text:span text:style-name="T12">de</text:span><text:span text:style-name="T45"> </text:span><text:span text:style-name="T12">nuire.</text:span><text:span text:style-name="T45"> </text:span><text:span text:style-name="T9">Pas</text:span><text:span text:style-name="T45"> </text:span><text:span text:style-name="T12">de</text:span><text:span text:style-name="T45"> </text:span><text:span text:style-name="T12">méchanceté</text:span><text:span text:style-name="T45"> </text:span><text:span text:style-name="T9">naturelle</text:span><text:span text:style-name="T45"> </text:span><text:span text:style-name="T16">selon</text:span><text:span text:style-name="T45"> </text:span><text:span text:style-name="T12">Epictète. <text:s/></text:span><text:span text:style-name="T13">Le </text:span><text:span text:style-name="T16">voleur </text:span><text:span text:style-name="T9">a une </text:span><text:span text:style-name="T13">« </text:span><text:span text:style-name="T9">prénotion </text:span><text:span text:style-name="T13">» </text:span><text:span text:style-name="T12">de </text:span><text:span text:style-name="T11">l’utile, </text:span><text:span text:style-name="T10">c’est-à-dire </text:span><text:span text:style-name="T39">qu’il <text:s/></text:span><text:span text:style-name="T9">sent que </text:span><text:span text:style-name="T12">ce </text:span><text:span text:style-name="T50">vol </text:span><text:span text:style-name="T10">lui </text:span><text:span text:style-name="T12">serait utile. </text:span><text:span text:style-name="T10">Mais le </text:span><text:span text:style-name="T50">vol </text:span><text:span text:style-name="T9">nuit. </text:span><text:span text:style-name="T50">C’est</text:span><text:span text:style-name="T78"> </text:span><text:span text:style-name="T10">c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0.245cm" svg:height="0.457cm" svg:x="10.377cm" svg:y="27.828cm">
          <text:p text:style-name="P1"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CustomShape 1" draw:style-name="gr2" draw:text-style-name="P2" draw:layer="layout" svg:width="0.245cm" svg:height="0.457cm" svg:x="2.505cm" svg:y="1.274cm">
          <text:p text:style-name="P1"><text:span text:style-name="T1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4.136cm" svg:height="0.457cm" svg:x="14.358cm" svg:y="1.274cm">
          <text:p text:style-name="P1"><text:span text:style-name="T63">2 </text:span><text:span text:style-name="T54">ILS DISENT, </text:span><text:span text:style-name="T58">IL</text:span><text:span text:style-name="T79"> </text:span><text:span text:style-name="T68">RÉPO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7.854cm" svg:height="16.355cm" svg:x="2.505cm" svg:y="2.505cm">
          <text:p text:style-name="P5"><text:span text:style-name="T10">la </text:span><text:span text:style-name="T9">faute </text:span><text:span text:style-name="T11">: </text:span><text:span text:style-name="T9">une </text:span><text:span text:style-name="T13">erreur </text:span><text:span text:style-name="T12">de </text:span><text:span text:style-name="T10">connaissance </text:span><text:span text:style-name="T13">et </text:span><text:span text:style-name="T9">donc </text:span><text:span text:style-name="T16">d’apprécia- <text:s/></text:span><text:span text:style-name="T9">tion </text:span><text:span text:style-name="T12">pour </text:span><text:span text:style-name="T13">mettre </text:span><text:span text:style-name="T9">en </text:span><text:span text:style-name="T16">œuvre </text:span><text:span text:style-name="T10">des </text:span><text:span text:style-name="T11">moyens </text:span><text:span text:style-name="T9">adaptés à </text:span><text:span text:style-name="T12">ce </text:span><text:span text:style-name="T10">qui <text:s/></text:span><text:span text:style-name="T11">m’est, </text:span><text:span text:style-name="T12">ici, utile. Pour </text:span><text:span text:style-name="T13">sortir </text:span><text:span text:style-name="T12">de </text:span><text:span text:style-name="T10">là il faut </text:span><text:span text:style-name="T9">faire fructiﬁer </text:span><text:span text:style-name="T10">la <text:s/></text:span><text:span text:style-name="T9">raison </text:span><text:span text:style-name="T16">aﬁn </text:span><text:span text:style-name="T12">de </text:span><text:span text:style-name="T9">discipliner </text:span><text:span text:style-name="T10">le </text:span><text:span text:style-name="T9">désir, </text:span><text:span text:style-name="T16">l’orienter </text:span><text:span text:style-name="T10">vers </text:span><text:span text:style-name="T16">les </text:span><text:span text:style-name="T9">vrais <text:s/></text:span><text:span text:style-name="T10">biens.</text:span></text:p>
          <text:p text:style-name="P1"><text:span text:style-name="T15"/></text:p>
          <text:list text:style-name="L5">
            <text:list-item>
              <text:p text:style-name="P9"><text:span text:style-name="T73">Discipliner son </text:span><text:span text:style-name="T75">action</text:span><text:span text:style-name="T80"> </text:span><text:span text:style-name="T73">:</text:span></text:p>
            </text:list-item>
          </text:list>
          <text:p text:style-name="P5"><text:span text:style-name="T13">Le maître </text:span><text:span text:style-name="T11">d’école </text:span><text:span text:style-name="T9">instruit </text:span><text:span text:style-name="T13">et </text:span><text:span text:style-name="T12">libère </text:span><text:span text:style-name="T10">des entraves </text:span><text:span text:style-name="T9">du préju- <text:s/></text:span><text:span text:style-name="T16">gé </text:span><text:span text:style-name="T13">et </text:span><text:span text:style-name="T10">des </text:span><text:span text:style-name="T12">certitudes </text:span><text:span text:style-name="T9">rapides, en </text:span><text:span text:style-name="T11">suivant </text:span><text:span text:style-name="T16">les exigences </text:span><text:span text:style-name="T12">de <text:s/></text:span><text:span text:style-name="T10">la </text:span><text:span text:style-name="T9">raison </text:span><text:span text:style-name="T13">et </text:span><text:span text:style-name="T9">en laissant </text:span><text:span text:style-name="T12">de </text:span><text:span text:style-name="T13">côté </text:span><text:span text:style-name="T16">les </text:span><text:span text:style-name="T9">sentiments. </text:span><text:span text:style-name="T13">A </text:span><text:span text:style-name="T10">la </text:span><text:span text:style-name="T12">mai- <text:s/></text:span><text:span text:style-name="T10">son</text:span><text:span text:style-name="T43"> </text:span><text:span text:style-name="T10">on</text:span><text:span text:style-name="T43"> </text:span><text:span text:style-name="T9">a</text:span><text:span text:style-name="T43"> </text:span><text:span text:style-name="T9">un</text:span><text:span text:style-name="T43"> </text:span><text:span text:style-name="T12">parent</text:span><text:span text:style-name="T43"> </text:span><text:span text:style-name="T12">pour</text:span><text:span text:style-name="T43"> </text:span><text:span text:style-name="T9">consoler,</text:span><text:span text:style-name="T43"> </text:span><text:span text:style-name="T9">à</text:span><text:span text:style-name="T43"> </text:span><text:span text:style-name="T50">l’école</text:span><text:span text:style-name="T43"> </text:span><text:span text:style-name="T9">un</text:span><text:span text:style-name="T43"> </text:span><text:span text:style-name="T13">maître</text:span><text:span text:style-name="T43"> </text:span><text:span text:style-name="T12">pour <text:s/>apprendre. </text:span><text:span text:style-name="T13">Le maître</text:span><text:span text:style-name="T72"> </text:span><text:span text:style-name="T10">des </text:span><text:span text:style-name="T11">esclaves </text:span><text:span text:style-name="T10">agit </text:span><text:span text:style-name="T16">selon </text:span><text:span text:style-name="T10">son </text:span><text:span text:style-name="T9">bon </text:span><text:span text:style-name="T16">vou- <text:s/></text:span><text:span text:style-name="T9">loir</text:span><text:span text:style-name="T52"> </text:span><text:span text:style-name="T11">:</text:span><text:span text:style-name="T52"> </text:span><text:span text:style-name="T10">il</text:span><text:span text:style-name="T52"> </text:span><text:span text:style-name="T9">soumet</text:span><text:span text:style-name="T52"> </text:span><text:span text:style-name="T10">ses</text:span><text:span text:style-name="T52"> </text:span><text:span text:style-name="T11">esclaves</text:span><text:span text:style-name="T52"> </text:span><text:span text:style-name="T16">aux</text:span><text:span text:style-name="T52"> </text:span><text:span text:style-name="T10">besoins</text:span><text:span text:style-name="T52"> </text:span><text:span text:style-name="T12">de</text:span><text:span text:style-name="T52"> </text:span><text:span text:style-name="T10">la</text:span><text:span text:style-name="T52"> </text:span><text:span text:style-name="T9">maison.</text:span><text:span text:style-name="T52"> </text:span><text:span text:style-name="T50">C’est <text:s/></text:span><text:span text:style-name="T9">pourquoi </text:span><text:span text:style-name="T10">le </text:span><text:span text:style-name="T13">père </text:span><text:span text:style-name="T12">de </text:span><text:span text:style-name="T10">famille </text:span><text:span text:style-name="T9">est </text:span><text:span text:style-name="T16">souvent </text:span><text:span text:style-name="T9">appelé </text:span><text:span text:style-name="T13">maître, <text:s/></text:span><text:span text:style-name="T10">mais </text:span><text:span text:style-name="T13">maître </text:span><text:span text:style-name="T12">de </text:span><text:span text:style-name="T10">la </text:span><text:span text:style-name="T12">demeure. </text:span><text:span text:style-name="T13">Ce </text:span><text:span text:style-name="T12">peut </text:span><text:span text:style-name="T13">être </text:span><text:span text:style-name="T9">un bon </text:span><text:span text:style-name="T13">maître <text:s/></text:span><text:span text:style-name="T12">comme </text:span><text:span text:style-name="T9">un </text:span><text:span text:style-name="T16">mauvais </text:span><text:span text:style-name="T13">maître. </text:span><text:span text:style-name="T9">Il </text:span><text:span text:style-name="T10">agit </text:span><text:span text:style-name="T16">selon </text:span><text:span text:style-name="T10">son </text:span><text:span text:style-name="T9">bon </text:span><text:span text:style-name="T16">vouloir <text:s/></text:span><text:span text:style-name="T13">et </text:span><text:span text:style-name="T10">ses </text:span><text:span text:style-name="T16">impulsions </text:span><text:span text:style-name="T11">: </text:span><text:span text:style-name="T10">on </text:span><text:span text:style-name="T9">a </text:span><text:span text:style-name="T10">là </text:span><text:span text:style-name="T9">un paradoxe, </text:span><text:span text:style-name="T10">c’est-à-dire </text:span><text:span text:style-name="T9">une <text:s/>contradiction </text:span><text:span text:style-name="T12">apparente. </text:span><text:span text:style-name="T9">Il se </text:span><text:span text:style-name="T12">croit libre </text:span><text:span text:style-name="T11">; </text:span><text:span text:style-name="T9">mais se laisser <text:s/>aller à </text:span><text:span text:style-name="T10">la </text:span><text:span text:style-name="T9">colère, </text:span><text:span text:style-name="T13">et </text:span><text:span text:style-name="T12">fouetter </text:span><text:span text:style-name="T50">l’esclave, </text:span><text:span text:style-name="T13">par </text:span><text:span text:style-name="T10">exemple, </text:span><text:span text:style-name="T43">c’et <text:s/></text:span><text:span text:style-name="T16">suivre </text:span><text:span text:style-name="T10">la loi qui </text:span><text:span text:style-name="T12">me </text:span><text:span text:style-name="T9">pousse à </text:span><text:span text:style-name="T13">être </text:span><text:span text:style-name="T9">en colère. </text:span><text:span text:style-name="T13">Et </text:span><text:span text:style-name="T9">en </text:span><text:span text:style-name="T10">général <text:s/>on </text:span><text:span text:style-name="T11">l’ignore. </text:span><text:span text:style-name="T10">Ainsi </text:span><text:span text:style-name="T50">y </text:span><text:span text:style-name="T12">a-t-il </text:span><text:span text:style-name="T10">des </text:span><text:span text:style-name="T16">faux </text:span><text:span text:style-name="T12">maîtres </text:span><text:span text:style-name="T13">et </text:span><text:span text:style-name="T10">des </text:span><text:span text:style-name="T16">faux </text:span><text:span text:style-name="T9">es- <text:s/></text:span><text:span text:style-name="T16">claves. </text:span><text:span text:style-name="T13">Le maître </text:span><text:span text:style-name="T9">victime </text:span><text:span text:style-name="T12">de </text:span><text:span text:style-name="T10">ses </text:span><text:span text:style-name="T16">pulsions </text:span><text:span text:style-name="T9">est </text:span><text:span text:style-name="T10">moins </text:span><text:span text:style-name="T12">libre <text:s/></text:span><text:span text:style-name="T43">qu’un </text:span><text:span text:style-name="T16">esclave </text:span><text:span text:style-name="T10">qui subit quelque </text:span><text:span text:style-name="T9">chose sur quoi </text:span><text:span text:style-name="T10">il </text:span><text:span text:style-name="T9">ne </text:span><text:span text:style-name="T12">peut <text:s/>intervenir. </text:span><text:span text:style-name="T13">Le </text:span><text:span text:style-name="T9">désir </text:span><text:span text:style-name="T12">de </text:span><text:span text:style-name="T9">puissance, </text:span><text:span text:style-name="T12">de </text:span><text:span text:style-name="T9">richesses, </text:span><text:span text:style-name="T12">de </text:span><text:span text:style-name="T10">gloire, <text:s/></text:span><text:span text:style-name="T12">de</text:span><text:span text:style-name="T45"> </text:span><text:span text:style-name="T9">femmes,</text:span><text:span text:style-name="T45"> </text:span><text:span text:style-name="T9">cache</text:span><text:span text:style-name="T45"> </text:span><text:span text:style-name="T9">une</text:span><text:span text:style-name="T45"> </text:span><text:span text:style-name="T12">forme</text:span><text:span text:style-name="T45"> </text:span><text:span text:style-name="T50">d’esclavage</text:span><text:span text:style-name="T45"> </text:span><text:span text:style-name="T12">de</text:span><text:span text:style-name="T45"> </text:span><text:span text:style-name="T10">celui</text:span><text:span text:style-name="T45"> </text:span><text:span text:style-name="T10">qui</text:span><text:span text:style-name="T45"> </text:span><text:span text:style-name="T12">pos- <text:s/>sède </text:span><text:span text:style-name="T10">ces biens. </text:span><text:span text:style-name="T13">Car </text:span><text:span text:style-name="T10">plus il </text:span><text:span text:style-name="T9">en a </text:span><text:span text:style-name="T10">plus il </text:span><text:span text:style-name="T9">en désire dans une <text:s/>frénétique boulimie. Il ne </text:span><text:span text:style-name="T43">s’agit </text:span><text:span text:style-name="T9">pas </text:span><text:span text:style-name="T10">seulement </text:span><text:span text:style-name="T12">de </text:span><text:span text:style-name="T13">maî- <text:s/>triser </text:span><text:span text:style-name="T10">ses </text:span><text:span text:style-name="T9">désirs, encore faut-il </text:span><text:span text:style-name="T13">maîtriser </text:span><text:span text:style-name="T10">ses </text:span><text:span text:style-name="T16">impulsions <text:s/></text:span><text:span text:style-name="T43">c’est </text:span><text:span text:style-name="T9">à </text:span><text:span text:style-name="T13">dire </text:span><text:span text:style-name="T10">son </text:span><text:span text:style-name="T9">action. </text:span><text:span text:style-name="T12">On </text:span><text:span text:style-name="T13">maîtrise </text:span><text:span text:style-name="T10">ainsi sa vie </text:span><text:span text:style-name="T9">sociale. <text:s/></text:span><text:span text:style-name="T12">La </text:span><text:span text:style-name="T9">vraie </text:span><text:span text:style-name="T13">liberté </text:span><text:span text:style-name="T9">est du </text:span><text:span text:style-name="T13">côté </text:span><text:span text:style-name="T9">du </text:span><text:span text:style-name="T10">savoir. </text:span><text:span text:style-name="T12">En me libérant de <text:s/></text:span><text:span text:style-name="T10">mes </text:span><text:span text:style-name="T16">fausses </text:span><text:span text:style-name="T10">croyances, </text:span><text:span text:style-name="T76">je </text:span><text:span text:style-name="T12">me libère de moi-même.</text:span><text:span text:style-name="T81"> </text:span><text:span text:style-name="T13">Obéir <text:s/></text:span><text:span text:style-name="T9">à </text:span><text:span text:style-name="T10">la </text:span><text:span text:style-name="T9">raison </text:span><text:span text:style-name="T43">c’est </text:span><text:span text:style-name="T16">s’aﬀranchir </text:span><text:span text:style-name="T12">de </text:span><text:span text:style-name="T10">ses fautes </text:span><text:span text:style-name="T13">et </text:span><text:span text:style-name="T9">ne pas se</text:span><text:span text:style-name="T82"> </text:span><text:span text:style-name="T9">sou- <text:s/></text:span><text:span text:style-name="T13">mettre</text:span><text:span text:style-name="T43"> </text:span><text:span text:style-name="T9">à</text:span><text:span text:style-name="T43"> </text:span><text:span text:style-name="T10">ses</text:span><text:span text:style-name="T43"> </text:span><text:span text:style-name="T9">aﬀects.</text:span><text:span text:style-name="T43"> </text:span><text:span text:style-name="T13">Le</text:span><text:span text:style-name="T43"> </text:span><text:span text:style-name="T13">maître</text:span><text:span text:style-name="T43"> </text:span><text:span text:style-name="T12">de</text:span><text:span text:style-name="T43"> l’esclave </text:span><text:span text:style-name="T9">soumet</text:span><text:span text:style-name="T43"> </text:span><text:span text:style-name="T12">ce</text:span><text:span text:style-name="T43"> </text:span><text:span text:style-name="T13">der- <text:s/></text:span><text:span text:style-name="T12">nier </text:span><text:span text:style-name="T9">à </text:span><text:span text:style-name="T10">ses </text:span><text:span text:style-name="T9">aﬀects, </text:span><text:span text:style-name="T12">comme </text:span><text:span text:style-name="T10">la </text:span><text:span text:style-name="T12">peur </text:span><text:span text:style-name="T9">du fouet. Il ne </text:span><text:span text:style-name="T43">s’agit </text:span><text:span text:style-name="T9">pas <text:s/></text:span><text:span text:style-name="T16">d’obéissance </text:span><text:span text:style-name="T9">mais </text:span><text:span text:style-name="T12">de </text:span><text:span text:style-name="T10">soumission. </text:span><text:span text:style-name="T9">Il </text:span><text:span text:style-name="T10">le </text:span><text:span text:style-name="T12">réduit </text:span><text:span text:style-name="T9">en eﬀet, à <text:s/></text:span><text:span text:style-name="T11">l’état </text:span><text:span text:style-name="T16">d’outil, </text:span><text:span text:style-name="T12">de</text:span><text:span text:style-name="T76"> </text:span><text:span text:style-name="T10">moyen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7.503cm" svg:height="0.457cm" svg:x="2.856cm" svg:y="18.89cm">
          <text:list text:style-name="L6">
            <text:list-item>
              <text:p text:style-name="P9"><text:span text:style-name="T73">Discipliner ses </text:span><text:span text:style-name="T75">représentations, </text:span><text:span text:style-name="T73">les opinions</text:span><text:span text:style-name="T83"> </text:span><text:span text:style-name="T75">qu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2.956cm" svg:height="0.457cm" svg:x="3.208cm" svg:y="19.311cm">
          <text:p text:style-name="P1"><text:span text:style-name="T84">l’on </text:span><text:span text:style-name="T73">se fait </text:span><text:span text:style-name="T75">sur</text:span><text:span text:style-name="T83"> </text:span><text:span text:style-name="T73">tou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7.854cm" svg:height="4.547cm" svg:x="2.505cm" svg:y="20.274cm">
          <text:p text:style-name="P5"><text:span text:style-name="T50">C’est </text:span><text:span text:style-name="T9">à </text:span><text:span text:style-name="T10">cause </text:span><text:span text:style-name="T12">de </text:span><text:span text:style-name="T10">ces </text:span><text:span text:style-name="T9">représentations que </text:span><text:span text:style-name="T41">l’on </text:span><text:span text:style-name="T9">désire mal <text:s/></text:span><text:span text:style-name="T13">et </text:span><text:span text:style-name="T9">que </text:span><text:span text:style-name="T41">l’on </text:span><text:span text:style-name="T9">faute. </text:span><text:span text:style-name="T10">Dans </text:span><text:span text:style-name="T11">l’ordre </text:span><text:span text:style-name="T12">de </text:span><text:span text:style-name="T16">l’éducation au </text:span><text:span text:style-name="T12">bonheur, <text:s/></text:span><text:span text:style-name="T16">elles</text:span><text:span text:style-name="T45"> </text:span><text:span text:style-name="T16">doivent</text:span><text:span text:style-name="T45"> </text:span><text:span text:style-name="T13">être</text:span><text:span text:style-name="T45"> </text:span><text:span text:style-name="T12">prioritairement</text:span><text:span text:style-name="T45"> </text:span><text:span text:style-name="T10">réﬂéchies.</text:span><text:span text:style-name="T45"> </text:span><text:span text:style-name="T50">C’est</text:span><text:span text:style-name="T45"> </text:span><text:span text:style-name="T9">à</text:span><text:span text:style-name="T45"> </text:span><text:span text:style-name="T12">ce</text:span><text:span text:style-name="T45"> </text:span><text:span text:style-name="T13">tra- <text:s/></text:span><text:span text:style-name="T11">vail </text:span><text:span text:style-name="T9">que </text:span><text:span text:style-name="T10">nous </text:span><text:span text:style-name="T11">vous</text:span><text:span text:style-name="T85"> </text:span><text:span text:style-name="T10">invitons.</text:span></text:p>
          <text:p text:style-name="P1"><text:span text:style-name="T15"/></text:p>
          <text:p text:style-name="P1"><text:span text:style-name="T28">2</text:span><text:span text:style-name="T28"><text:tab/></text:span><text:span text:style-name="T28">Ils </text:span><text:span text:style-name="T30">disent, </text:span><text:span text:style-name="T28">il</text:span><text:span text:style-name="T86"> </text:span><text:span text:style-name="T31">répond</text:span></text:p>
          <text:p text:style-name="P1"><text:span text:style-name="T15"/></text:p>
          <text:p text:style-name="P5"><text:span text:style-name="T11">Voilà </text:span><text:span text:style-name="T10">quelques </text:span><text:span text:style-name="T9">réponses </text:span><text:span text:style-name="T13">d'Epictète </text:span><text:span text:style-name="T9">à </text:span><text:span text:style-name="T10">des </text:span><text:span text:style-name="T9">interrogations <text:s/>fréquentes </text:span><text:span text:style-name="T10">qui </text:span><text:span text:style-name="T9">cachent </text:span><text:span text:style-name="T10">des</text:span><text:span text:style-name="T76"> </text:span><text:span text:style-name="T10">préjugé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7.854cm" svg:height="1.046cm" svg:x="2.505cm" svg:y="25.442cm">
          <text:p text:style-name="P1"><text:span text:style-name="T33">2.1</text:span><text:span text:style-name="T33"><text:tab/></text:span><text:span text:style-name="T33">Ils</text:span><text:span text:style-name="T87"> </text:span><text:span text:style-name="T33">disent</text:span><text:span text:style-name="T87"> </text:span><text:span text:style-name="T33">:</text:span><text:span text:style-name="T87"> </text:span><text:span text:style-name="T33">parfois</text:span><text:span text:style-name="T87"> </text:span><text:span text:style-name="T88">je</text:span><text:span text:style-name="T87"> </text:span><text:span text:style-name="T34">n’ai</text:span><text:span text:style-name="T87"> </text:span><text:span text:style-name="T33">pas</text:span><text:span text:style-name="T87"> </text:span><text:span text:style-name="T35">le</text:span><text:span text:style-name="T87"> </text:span><text:span text:style-name="T36">choix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7.854cm" svg:height="1.301cm" svg:x="2.505cm" svg:y="26.351cm">
          <text:p text:style-name="P1"><text:span text:style-name="T16">Souvent</text:span><text:span text:style-name="T52"> </text:span><text:span text:style-name="T10">on</text:span><text:span text:style-name="T52"> </text:span><text:span text:style-name="T10">confond</text:span><text:span text:style-name="T52"> </text:span><text:span text:style-name="T12">ce</text:span><text:span text:style-name="T52"> </text:span><text:span text:style-name="T10">qui</text:span><text:span text:style-name="T52"> </text:span><text:span text:style-name="T9">obéit</text:span><text:span text:style-name="T52"> </text:span><text:span text:style-name="T9">à</text:span><text:span text:style-name="T52"> </text:span><text:span text:style-name="T10">des</text:span><text:span text:style-name="T52"> </text:span><text:span text:style-name="T16">lois</text:span><text:span text:style-name="T52"> </text:span><text:span text:style-name="T9">nécessaires</text:span><text:span text:style-name="T52"> </text:span><text:span text:style-name="T9">(qui <text:s/>ne </text:span><text:span text:style-name="T10">peuvent </text:span><text:span text:style-name="T9">pas </text:span><text:span text:style-name="T13">être </text:span><text:span text:style-name="T12">autrement) </text:span><text:span text:style-name="T13">et</text:span><text:span text:style-name="T72"> </text:span><text:span text:style-name="T12">ma </text:span><text:span text:style-name="T9">paresse </text:span><text:span text:style-name="T10">qui consi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11" draw:layer="layout" svg:width="7.393cm" svg:height="9.834cm" svg:x="10.87cm" svg:y="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1.208cm" svg:height="0.415cm" svg:x="10.64cm" svg:y="12.763cm">
          <text:p text:style-name="P1"><text:span text:style-name="T89">acryl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2" draw:layer="layout" svg:width="7.854cm" svg:height="7.819cm" svg:x="10.64cm" svg:y="13.844cm">
          <text:p text:style-name="P5"><text:span text:style-name="T9">à </text:span><text:span text:style-name="T12">me </text:span><text:span text:style-name="T9">laisser </text:span><text:span text:style-name="T10">guider </text:span><text:span text:style-name="T13">par </text:span><text:span text:style-name="T16">les </text:span><text:span text:style-name="T9">circonstances…niant </text:span><text:span text:style-name="T10">ainsi la <text:s/></text:span><text:span text:style-name="T13">liberté </text:span><text:span text:style-name="T12">de </text:span><text:span text:style-name="T9">choix.</text:span></text:p>
          <text:p text:style-name="P5"><text:span text:style-name="T9">Il </text:span><text:span text:style-name="T12">répond </text:span><text:span text:style-name="T11">: </text:span><text:span text:style-name="T12">En toutes </text:span><text:span text:style-name="T10">choses, il faut </text:span><text:span text:style-name="T9">faire </text:span><text:span text:style-name="T12">ce </text:span><text:span text:style-name="T10">qui </text:span><text:span text:style-name="T9">dépend <text:s/></text:span><text:span text:style-name="T12">de </text:span><text:span text:style-name="T9">soi, </text:span><text:span text:style-name="T13">et </text:span><text:span text:style-name="T9">du </text:span><text:span text:style-name="T12">reste </text:span><text:span text:style-name="T13">être </text:span><text:span text:style-name="T12">ferme </text:span><text:span text:style-name="T13">et </text:span><text:span text:style-name="T9">tranquille. </text:span><text:span text:style-name="T13">Je </text:span><text:span text:style-name="T16">suis obligé <text:s/></text:span><text:span text:style-name="T12">de m'embarquer </text:span><text:span text:style-name="T11">; </text:span><text:span text:style-name="T9">que </text:span><text:span text:style-name="T13">dois-je </text:span><text:span text:style-name="T9">donc faire </text:span><text:span text:style-name="T13">? </text:span><text:span text:style-name="T16">Bien </text:span><text:span text:style-name="T10">choisir le <text:s/></text:span><text:span text:style-name="T16">vaisseau, </text:span><text:span text:style-name="T10">le </text:span><text:span text:style-name="T12">pilote, </text:span><text:span text:style-name="T16">les </text:span><text:span text:style-name="T9">matelots, </text:span><text:span text:style-name="T10">la saison, le </text:span><text:span text:style-name="T13">jour, </text:span><text:span text:style-name="T10">le vent, <text:s/></text:span><text:span text:style-name="T16">voilà</text:span><text:span text:style-name="T50"> </text:span><text:span text:style-name="T12">tout</text:span><text:span text:style-name="T50"> </text:span><text:span text:style-name="T12">ce</text:span><text:span text:style-name="T50"> </text:span><text:span text:style-name="T10">qui</text:span><text:span text:style-name="T50"> </text:span><text:span text:style-name="T9">dépend</text:span><text:span text:style-name="T50"> </text:span><text:span text:style-name="T12">de</text:span><text:span text:style-name="T50"> </text:span><text:span text:style-name="T12">moi.</text:span><text:span text:style-name="T50"> </text:span><text:span text:style-name="T9">Dès</text:span><text:span text:style-name="T50"> </text:span><text:span text:style-name="T9">que</text:span><text:span text:style-name="T50"> </text:span><text:span text:style-name="T76">je</text:span><text:span text:style-name="T50"> </text:span><text:span text:style-name="T16">suis</text:span><text:span text:style-name="T50"> </text:span><text:span text:style-name="T9">en</text:span><text:span text:style-name="T50"> </text:span><text:span text:style-name="T10">pleine <text:s/></text:span><text:span text:style-name="T13">mer, </text:span><text:span text:style-name="T10">il survient </text:span><text:span text:style-name="T9">une </text:span><text:span text:style-name="T10">grosse </text:span><text:span text:style-name="T13">tempête </text:span><text:span text:style-name="T11">; </text:span><text:span text:style-name="T12">ce n'est </text:span><text:span text:style-name="T10">plus là mon <text:s/></text:span><text:span text:style-name="T9">aﬀaire, </text:span><text:span text:style-name="T13">c'est </text:span><text:span text:style-name="T12">l'aﬀaire </text:span><text:span text:style-name="T9">du </text:span><text:span text:style-name="T12">pilote. </text:span><text:span text:style-name="T13">Le </text:span><text:span text:style-name="T16">vaisseau </text:span><text:span text:style-name="T10">coule </text:span><text:span text:style-name="T9">à fond, <text:s/>que </text:span><text:span text:style-name="T13">dois-je </text:span><text:span text:style-name="T9">faire </text:span><text:span text:style-name="T13">? Je </text:span><text:span text:style-name="T16">fais </text:span><text:span text:style-name="T12">ce </text:span><text:span text:style-name="T10">qui </text:span><text:span text:style-name="T9">dépend </text:span><text:span text:style-name="T12">de moi, </text:span><text:span text:style-name="T76">je </text:span><text:span text:style-name="T9">ne <text:s/>criaille </text:span><text:span text:style-name="T12">point, </text:span><text:span text:style-name="T76">je </text:span><text:span text:style-name="T9">ne </text:span><text:span text:style-name="T12">me tourmente point. </text:span><text:span text:style-name="T13">Je </text:span><text:span text:style-name="T10">sais </text:span><text:span text:style-name="T9">que </text:span><text:span text:style-name="T12">tout <text:s/>ce</text:span><text:span text:style-name="T43"> </text:span><text:span text:style-name="T10">qui</text:span><text:span text:style-name="T43"> </text:span><text:span text:style-name="T9">est</text:span><text:span text:style-name="T43"> </text:span><text:span text:style-name="T9">né</text:span><text:span text:style-name="T43"> </text:span><text:span text:style-name="T9">doit</text:span><text:span text:style-name="T43"> </text:span><text:span text:style-name="T13">mourir,</text:span><text:span text:style-name="T43"> </text:span><text:span text:style-name="T13">c'est</text:span><text:span text:style-name="T43"> </text:span><text:span text:style-name="T10">la</text:span><text:span text:style-name="T43"> </text:span><text:span text:style-name="T10">loi</text:span><text:span text:style-name="T43"> </text:span><text:span text:style-name="T10">générale</text:span><text:span text:style-name="T46"> </text:span><text:span text:style-name="T11">;</text:span><text:span text:style-name="T43"> </text:span><text:span text:style-name="T10">il</text:span><text:span text:style-name="T43"> </text:span><text:span text:style-name="T10">faut</text:span><text:span text:style-name="T43"> </text:span><text:span text:style-name="T9">donc <text:s/>que</text:span><text:span text:style-name="T50"> </text:span><text:span text:style-name="T76">je</text:span><text:span text:style-name="T50"> </text:span><text:span text:style-name="T12">meure.</text:span><text:span text:style-name="T50"> </text:span><text:span text:style-name="T13">Je</text:span><text:span text:style-name="T50"> </text:span><text:span text:style-name="T9">ne</text:span><text:span text:style-name="T50"> </text:span><text:span text:style-name="T16">suis</text:span><text:span text:style-name="T50"> </text:span><text:span text:style-name="T9">pas</text:span><text:span text:style-name="T50"> </text:span><text:span text:style-name="T13">l'éternité</text:span><text:span text:style-name="T46"> </text:span><text:span text:style-name="T11">;</text:span><text:span text:style-name="T50"> </text:span><text:span text:style-name="T76">je</text:span><text:span text:style-name="T50"> </text:span><text:span text:style-name="T16">suis</text:span><text:span text:style-name="T50"> </text:span><text:span text:style-name="T9">un</text:span><text:span text:style-name="T50"> </text:span><text:span text:style-name="T12">homme, <text:s/></text:span><text:span text:style-name="T9">une </text:span><text:span text:style-name="T13">partie </text:span><text:span text:style-name="T9">du </text:span><text:span text:style-name="T12">tout, comme </text:span><text:span text:style-name="T9">une </text:span><text:span text:style-name="T12">heure </text:span><text:span text:style-name="T9">est une </text:span><text:span text:style-name="T13">partie </text:span><text:span text:style-name="T9">du <text:s/></text:span><text:span text:style-name="T13">jour. </text:span><text:span text:style-name="T10">Une </text:span><text:span text:style-name="T12">heure </text:span><text:span text:style-name="T10">vient </text:span><text:span text:style-name="T13">et </text:span><text:span text:style-name="T10">elle </text:span><text:span text:style-name="T9">passe </text:span><text:span text:style-name="T11">; </text:span><text:span text:style-name="T76">je </text:span><text:span text:style-name="T16">viens </text:span><text:span text:style-name="T13">et </text:span><text:span text:style-name="T76">je </text:span><text:span text:style-name="T9">passe <text:s/></text:span><text:span text:style-name="T16">aussi </text:span><text:span text:style-name="T11">: </text:span><text:span text:style-name="T10">la </text:span><text:span text:style-name="T12">manière de </text:span><text:span text:style-name="T9">passer est indiﬀérente </text:span><text:span text:style-name="T11">; </text:span><text:span text:style-name="T9">que </text:span><text:span text:style-name="T12">ce </text:span><text:span text:style-name="T10">soit <text:s/></text:span><text:span text:style-name="T13">par </text:span><text:span text:style-name="T10">la </text:span><text:span text:style-name="T16">ﬁèvre </text:span><text:span text:style-name="T10">ou </text:span><text:span text:style-name="T13">par </text:span><text:span text:style-name="T12">l'eau,</text:span><text:span text:style-name="T85"> </text:span><text:span text:style-name="T13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7.503cm" svg:height="0.457cm" svg:x="10.992cm" svg:y="21.712cm">
          <text:list text:style-name="L6">
            <text:list-item>
              <text:p text:style-name="P9"><text:span text:style-name="T12">Comprendre </text:span><text:span text:style-name="T11">: </text:span><text:span text:style-name="T12">Pour </text:span><text:span text:style-name="T9">éviter </text:span><text:span text:style-name="T12">de </text:span><text:span text:style-name="T9">désirer </text:span><text:span text:style-name="T12">ce </text:span><text:span text:style-name="T10">qui</text:span><text:span text:style-name="T9"> 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2" draw:layer="layout" svg:width="7.151cm" svg:height="5.531cm" svg:x="11.343cm" svg:y="22.134cm">
          <text:p text:style-name="P5"><text:span text:style-name="T10">convient </text:span><text:span text:style-name="T9">pas </text:span><text:span text:style-name="T10">il faut </text:span><text:span text:style-name="T12">connaître </text:span><text:span text:style-name="T10">la </text:span><text:span text:style-name="T12">nature </text:span><text:span text:style-name="T13">et </text:span><text:span text:style-name="T10">ses lois. <text:s/></text:span><text:span text:style-name="T12">Pour</text:span><text:span text:style-name="T77"> </text:span><text:span text:style-name="T10">expliquer</text:span><text:span text:style-name="T90"> </text:span><text:span text:style-name="T10">cela</text:span><text:span text:style-name="T77"> </text:span><text:span text:style-name="T12">Epictète</text:span><text:span text:style-name="T90"> </text:span><text:span text:style-name="T10">déﬁnit</text:span><text:span text:style-name="T77"> </text:span><text:span text:style-name="T10">la</text:span><text:span text:style-name="T77"> </text:span><text:span text:style-name="T12">nature</text:span><text:span text:style-name="T90"> </text:span><text:span text:style-name="T12">comme <text:s/></text:span><text:span text:style-name="T9">obéissant à </text:span><text:span text:style-name="T10">des </text:span><text:span text:style-name="T16">lois </text:span><text:span text:style-name="T9">nécessaires </text:span><text:span text:style-name="T13">et </text:span><text:span text:style-name="T9">incontournables. <text:s/></text:span><text:span text:style-name="T13">Je </text:span><text:span text:style-name="T16">suis, </text:span><text:span text:style-name="T13">par </text:span><text:span text:style-name="T10">exemple, </text:span><text:span text:style-name="T16">obligé </text:span><text:span text:style-name="T12">de </text:span><text:span text:style-name="T13">partir </text:span><text:span text:style-name="T9">en </text:span><text:span text:style-name="T50">voyage. </text:span><text:span text:style-name="T13">Je <text:s/></text:span><text:span text:style-name="T39">n’ai </text:span><text:span text:style-name="T9">à </text:span><text:span text:style-name="T12">me préoccuper </text:span><text:span text:style-name="T9">que du </text:span><text:span text:style-name="T10">choix </text:span><text:span text:style-name="T9">du bateau, </text:span><text:span text:style-name="T10">sa <text:s/></text:span><text:span text:style-name="T9">conduite ne </text:span><text:span text:style-name="T12">dépendant </text:span><text:span text:style-name="T9">pas </text:span><text:span text:style-name="T12">de moi. </text:span><text:span text:style-name="T13">Je </text:span><text:span text:style-name="T16">suis </text:span><text:span text:style-name="T9">en </text:span><text:span text:style-name="T13">ef- <text:s/></text:span><text:span text:style-name="T12">fet </text:span><text:span text:style-name="T10">passager </text:span><text:span text:style-name="T9">pas </text:span><text:span text:style-name="T12">pilote. </text:span><text:span text:style-name="T13">Or être </text:span><text:span text:style-name="T10">passager </text:span><text:span text:style-name="T12">ce </text:span><text:span text:style-name="T43">n’est </text:span><text:span text:style-name="T9">pas <text:s/>conduire. </text:span><text:span text:style-name="T13">Etre </text:span><text:span text:style-name="T10">passager suppose </text:span><text:span text:style-name="T9">un </text:span><text:span text:style-name="T12">certain </text:span><text:span text:style-name="T9">nombre <text:s/></text:span><text:span text:style-name="T12">de </text:span><text:span text:style-name="T16">lois </text:span><text:span text:style-name="T9">humaines </text:span><text:span text:style-name="T10">qui </text:span><text:span text:style-name="T9">font que </text:span><text:span text:style-name="T41">l’on </text:span><text:span text:style-name="T9">distingue </text:span><text:span text:style-name="T10">le </text:span><text:span text:style-name="T12">pas- <text:s/></text:span><text:span text:style-name="T10">sager </text:span><text:span text:style-name="T9">du </text:span><text:span text:style-name="T12">pilote. </text:span><text:span text:style-name="T13">De </text:span><text:span text:style-name="T12">même, La </text:span><text:span text:style-name="T13">tempête </text:span><text:span text:style-name="T43">c’est </text:span><text:span text:style-name="T50">l’im- <text:s/></text:span><text:span text:style-name="T10">prévisible </text:span><text:span text:style-name="T9">mais </text:span><text:span text:style-name="T10">elle </text:span><text:span text:style-name="T9">obéit à </text:span><text:span text:style-name="T10">des </text:span><text:span text:style-name="T16">lois </text:span><text:span text:style-name="T12">de </text:span><text:span text:style-name="T10">la </text:span><text:span text:style-name="T12">nature. In- <text:s/></text:span><text:span text:style-name="T9">utile</text:span><text:span text:style-name="T76"> </text:span><text:span text:style-name="T12">de</text:span><text:span text:style-name="T76"> </text:span><text:span text:style-name="T12">craindre</text:span><text:span text:style-name="T76"> </text:span><text:span text:style-name="T10">la</text:span><text:span text:style-name="T91"> </text:span><text:span text:style-name="T13">tempête</text:span><text:span text:style-name="T76"> </text:span><text:span text:style-name="T13">car</text:span><text:span text:style-name="T76"> </text:span><text:span text:style-name="T12">de</text:span><text:span text:style-name="T76"> </text:span><text:span text:style-name="T12">toute</text:span><text:span text:style-name="T76"> </text:span><text:span text:style-name="T10">façon</text:span><text:span text:style-name="T76"> </text:span><text:span text:style-name="T10">c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CustomShape 1" draw:style-name="gr2" draw:text-style-name="P2" draw:layer="layout" svg:width="5.136cm" svg:height="0.457cm" svg:x="2.505cm" svg:y="1.274cm">
          <text:p text:style-name="P1"><text:span text:style-name="T58">2.3 </text:span><text:span text:style-name="T59">Ils </text:span><text:span text:style-name="T60">disent </text:span><text:span text:style-name="T70">:je </text:span><text:span text:style-name="T54">fais </text:span><text:span text:style-name="T56">ce </text:span><text:span text:style-name="T60">que </text:span><text:span text:style-name="T62">je</text:span><text:span text:style-name="T92"> </text:span><text:span text:style-name="T62">ve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0.245cm" svg:height="0.457cm" svg:x="18.249cm" svg:y="1.274cm">
          <text:p text:style-name="P1"><text:span text:style-name="T1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7.854cm" svg:height="6.76cm" svg:x="2.505cm" svg:y="2.505cm">
          <text:p text:style-name="P12"><text:span text:style-name="T77">n’y </text:span><text:span text:style-name="T9">changera </text:span><text:span text:style-name="T12">rien. </text:span><text:span text:style-name="T13">De </text:span><text:span text:style-name="T12">même </text:span><text:span text:style-name="T10">la </text:span><text:span text:style-name="T13">mort </text:span><text:span text:style-name="T43">n’est </text:span><text:span text:style-name="T9">pas à </text:span><text:span text:style-name="T13">re- <text:s/></text:span><text:span text:style-name="T12">douter </text:span><text:span text:style-name="T11">puisqu’elle </text:span><text:span text:style-name="T12">appartient </text:span><text:span text:style-name="T9">à </text:span><text:span text:style-name="T11">l’ordre </text:span><text:span text:style-name="T12">de </text:span><text:span text:style-name="T10">la </text:span><text:span text:style-name="T12">nature <text:s/></text:span><text:span text:style-name="T16">aussi </text:span><text:span text:style-name="T12">comme </text:span><text:span text:style-name="T10">la </text:span><text:span text:style-name="T12">montre </text:span><text:span text:style-name="T16">suit les lois </text:span><text:span text:style-name="T9">mécaniques du <text:s/></text:span><text:span text:style-name="T10">mouvement.</text:span><text:span text:style-name="T90"> </text:span><text:span text:style-name="T12">La</text:span><text:span text:style-name="T90"> </text:span><text:span text:style-name="T12">craindre</text:span><text:span text:style-name="T90"> </text:span><text:span text:style-name="T43">c’est</text:span><text:span text:style-name="T90"> </text:span><text:span text:style-name="T9">se</text:span><text:span text:style-name="T77"> </text:span><text:span text:style-name="T13">mettre</text:span><text:span text:style-name="T90"> </text:span><text:span text:style-name="T9">en</text:span><text:span text:style-name="T90"> </text:span><text:span text:style-name="T9">dehors</text:span><text:span text:style-name="T90"> </text:span><text:span text:style-name="T12">de <text:s/></text:span><text:span text:style-name="T10">la </text:span><text:span text:style-name="T12">nature, comme </text:span><text:span text:style-name="T10">si </text:span><text:span text:style-name="T11">l’homme </text:span><text:span text:style-name="T16">avait </text:span><text:span text:style-name="T9">un </text:span><text:span text:style-name="T12">statut </text:span><text:span text:style-name="T9">à </text:span><text:span text:style-name="T13">part. <text:s/>Cette </text:span><text:span text:style-name="T12">crainte </text:span><text:span text:style-name="T9">manifesterait </text:span><text:span text:style-name="T12">plutôt </text:span><text:span text:style-name="T10">son orgueil, sa </text:span><text:span text:style-name="T12">dé- <text:s/></text:span><text:span text:style-name="T9">mesure. </text:span><text:span text:style-name="T13">De </text:span><text:span text:style-name="T10">plus la </text:span><text:span text:style-name="T12">crainte </text:span><text:span text:style-name="T10">entrave </text:span><text:span text:style-name="T16">l’action…et </text:span><text:span text:style-name="T12">en- <text:s/>tretient </text:span><text:span text:style-name="T10">la </text:span><text:span text:style-name="T12">crainte. </text:span><text:span text:style-name="T13">Et </text:span><text:span text:style-name="T10">enﬁn, </text:span><text:span text:style-name="T12">ce </text:span><text:span text:style-name="T9">sont </text:span><text:span text:style-name="T10">des images </text:span><text:span text:style-name="T9">que <text:s/></text:span><text:span text:style-name="T10">nous </text:span><text:span text:style-name="T9">regrettons, </text:span><text:span text:style-name="T10">des </text:span><text:span text:style-name="T9">représentations, </text:span><text:span text:style-name="T13">car </text:span><text:span text:style-name="T10">nous </text:span><text:span text:style-name="T16">igno- <text:s/></text:span><text:span text:style-name="T10">rons </text:span><text:span text:style-name="T12">tout </text:span><text:span text:style-name="T9">du</text:span><text:span text:style-name="T93"> </text:span><text:span text:style-name="T12">réel.</text:span></text:p>
          <text:p text:style-name="P5"><text:span text:style-name="T94">Cela </text:span><text:span text:style-name="T95">ne </text:span><text:span text:style-name="T96">veut </text:span><text:span text:style-name="T97">pas </text:span><text:span text:style-name="T98">dire </text:span><text:span text:style-name="T95">que </text:span><text:span text:style-name="T99">je </text:span><text:span text:style-name="T97">dois </text:span><text:span text:style-name="T100">subir </text:span><text:span text:style-name="T101">cette </text:span><text:span text:style-name="T94">nécessité </text:span><text:span text:style-name="T102">de <text:s/></text:span><text:span text:style-name="T98">la loi. </text:span><text:span text:style-name="T102">Il </text:span><text:span text:style-name="T94">me </text:span><text:span text:style-name="T101">reste </text:span><text:span text:style-name="T103">une </text:span><text:span text:style-name="T102">marge </text:span><text:span text:style-name="T98">pour </text:span><text:span text:style-name="T104">agir. </text:span><text:span text:style-name="T105">Ma </text:span><text:span text:style-name="T97">volonté </text:span><text:span text:style-name="T100">a</text:span><text:span text:style-name="T106"> </text:span><text:span text:style-name="T103">une <text:s/></text:span><text:span text:style-name="T98">place </text:span><text:span text:style-name="T95">aux </text:span><text:span text:style-name="T107">côtés </text:span><text:span text:style-name="T102">de </text:span><text:span text:style-name="T98">la </text:span><text:span text:style-name="T100">nécessité. </text:span><text:span text:style-name="T105">Mais </text:span><text:span text:style-name="T99">je </text:span><text:span text:style-name="T95">ne </text:span><text:span text:style-name="T97">dois </text:span><text:span text:style-name="T101">jamais <text:s/></text:span><text:span text:style-name="T98">perdre </text:span><text:span text:style-name="T102">de </text:span><text:span text:style-name="T101">vue </text:span><text:span text:style-name="T95">que </text:span><text:span text:style-name="T94">j’appartiens </text:span><text:span text:style-name="T100">à </text:span><text:span text:style-name="T98">la </text:span><text:span text:style-name="T100">nature </text:span><text:span text:style-name="T96">et </text:span><text:span text:style-name="T100">à </text:span><text:span text:style-name="T96">ses</text:span><text:span text:style-name="T101"> lo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2" draw:layer="layout" svg:width="7.854cm" svg:height="1.074cm" svg:x="2.505cm" svg:y="9.474cm">
          <text:p text:style-name="P13"><text:span text:style-name="T33">2.2</text:span><text:span text:style-name="T33"><text:tab/></text:span><text:span text:style-name="T33">Ils disent : il </text:span><text:span text:style-name="T34">n’arrête </text:span><text:span text:style-name="T33">pas </text:span><text:span text:style-name="T36">de </text:span><text:span text:style-name="T34">m’embê- <text:s/></text:span><text:span text:style-name="T36">ter</text:span><text:span text:style-name="T108"> </text:span><text:span text:style-name="T33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7.854cm" svg:height="6.973cm" svg:x="2.505cm" svg:y="10.871cm">
          <text:p text:style-name="P5"><text:span text:style-name="T16">L’autre </text:span><text:span text:style-name="T43">c’est </text:span><text:span text:style-name="T16">souvent </text:span><text:span text:style-name="T10">celui qui gêne, </text:span><text:span text:style-name="T9">à </text:span><text:span text:style-name="T10">qui on </text:span><text:span text:style-name="T16">renvoie </text:span><text:span text:style-name="T10">la <text:s/></text:span><text:span text:style-name="T9">faute, </text:span><text:span text:style-name="T16">au </text:span><text:span text:style-name="T10">lieu </text:span><text:span text:style-name="T12">de </text:span><text:span text:style-name="T9">réﬂéchir à </text:span><text:span text:style-name="T10">ses </text:span><text:span text:style-name="T9">propres choix. </text:span><text:span text:style-name="T10">Ainsi on <text:s/></text:span><text:span text:style-name="T11">l’accuse </text:span><text:span text:style-name="T12">de </text:span><text:span text:style-name="T9">tous </text:span><text:span text:style-name="T16">les</text:span><text:span text:style-name="T76"> </text:span><text:span text:style-name="T9">maux.</text:span></text:p>
          <text:p text:style-name="P5"><text:span text:style-name="T9">Il </text:span><text:span text:style-name="T12">répond </text:span><text:span text:style-name="T11">: </text:span><text:span text:style-name="T9">Si </text:span><text:span text:style-name="T13">tu </text:span><text:span text:style-name="T9">sors </text:span><text:span text:style-name="T12">pour </text:span><text:span text:style-name="T13">te </text:span><text:span text:style-name="T9">baigner, </text:span><text:span text:style-name="T12">rappelle-toi ce </text:span><text:span text:style-name="T10">qui <text:s/></text:span><text:span text:style-name="T9">se passe </text:span><text:span text:style-name="T16">aux </text:span><text:span text:style-name="T9">bains </text:span><text:span text:style-name="T10">publics </text:span><text:span text:style-name="T11">: </text:span><text:span text:style-name="T10">on </text:span><text:span text:style-name="T11">vous </text:span><text:span text:style-name="T9">éclabousse, </text:span><text:span text:style-name="T10">on </text:span><text:span text:style-name="T11">vous <text:s/></text:span><text:span text:style-name="T9">bouscule, </text:span><text:span text:style-name="T10">on </text:span><text:span text:style-name="T11">vous </text:span><text:span text:style-name="T12">injurie, </text:span><text:span text:style-name="T10">on </text:span><text:span text:style-name="T11">vous </text:span><text:span text:style-name="T16">vole. </text:span><text:span text:style-name="T50">C’est </text:span><text:span text:style-name="T10">plus </text:span><text:span text:style-name="T9">sûre- <text:s/></text:span><text:span text:style-name="T12">ment </text:span><text:span text:style-name="T9">que </text:span><text:span text:style-name="T13">tu </text:span><text:span text:style-name="T9">feras </text:span><text:span text:style-name="T12">ce </text:span><text:span text:style-name="T9">que </text:span><text:span text:style-name="T13">tu </text:span><text:span text:style-name="T10">as </text:span><text:span text:style-name="T9">à faire </text:span><text:span text:style-name="T10">si </text:span><text:span text:style-name="T13">tu </text:span><text:span text:style-name="T39">t’es </text:span><text:span text:style-name="T12">dit </text:span><text:span text:style-name="T11">: </text:span><text:span text:style-name="T13">« Je <text:s/></text:span><text:span text:style-name="T11">vais </text:span><text:span text:style-name="T9">aller </text:span><text:span text:style-name="T16">aux </text:span><text:span text:style-name="T9">bains </text:span><text:span text:style-name="T13">et </text:span><text:span text:style-name="T9">exercer </text:span><text:span text:style-name="T12">ma </text:span><text:span text:style-name="T13">liberté </text:span><text:span text:style-name="T12">de </text:span><text:span text:style-name="T10">choisir </text:span><text:span text:style-name="T9">en <text:s/>accord </text:span><text:span text:style-name="T16">avec </text:span><text:span text:style-name="T10">la </text:span><text:span text:style-name="T12">nature. </text:span><text:span text:style-name="T13">» De </text:span><text:span text:style-name="T12">même pour toutes </text:span><text:span text:style-name="T9">tes autres <text:s/>tâches. </text:span><text:span text:style-name="T13">Car, </text:span><text:span text:style-name="T16">ayant </text:span><text:span text:style-name="T10">fait </text:span><text:span text:style-name="T9">cela, </text:span><text:span text:style-name="T41">s’il </text:span><text:span text:style-name="T9">arrive </text:span><text:span text:style-name="T10">quelque </text:span><text:span text:style-name="T9">chose </text:span><text:span text:style-name="T10">qui <text:s/></text:span><text:span text:style-name="T16">t’empêche </text:span><text:span text:style-name="T12">de </text:span><text:span text:style-name="T13">te </text:span><text:span text:style-name="T9">baigner, </text:span><text:span text:style-name="T13">tu </text:span><text:span text:style-name="T9">auras </text:span><text:span text:style-name="T10">la </text:span><text:span text:style-name="T9">réponse </text:span><text:span text:style-name="T12">toute </text:span><text:span text:style-name="T13">prête</text:span><text:span text:style-name="T109"> </text:span><text:span text:style-name="T11">:</text:span></text:p>
          <text:p text:style-name="P14"><text:span text:style-name="T13">« Je </text:span><text:span text:style-name="T9">ne </text:span><text:span text:style-name="T16">voulais </text:span><text:span text:style-name="T9">pas </text:span><text:span text:style-name="T10">seulement </text:span><text:span text:style-name="T12">me </text:span><text:span text:style-name="T9">baigner, mais exercer <text:s/></text:span><text:span text:style-name="T12">ma </text:span><text:span text:style-name="T13">liberté </text:span><text:span text:style-name="T12">de </text:span><text:span text:style-name="T10">choisir </text:span><text:span text:style-name="T9">en accord </text:span><text:span text:style-name="T16">avec </text:span><text:span text:style-name="T10">la </text:span><text:span text:style-name="T12">nature </text:span><text:span text:style-name="T11">; </text:span><text:span text:style-name="T10">si </text:span><text:span text:style-name="T76">je </text:span><text:span text:style-name="T12">me <text:s/></text:span><text:span text:style-name="T9">mets en colère à </text:span><text:span text:style-name="T10">cause </text:span><text:span text:style-name="T12">de ce </text:span><text:span text:style-name="T10">qui </text:span><text:span text:style-name="T16">m’arrive, </text:span><text:span text:style-name="T12">ce </text:span><text:span text:style-name="T9">ne </text:span><text:span text:style-name="T12">sera </text:span><text:span text:style-name="T9">pas <text:s/></text:span><text:span text:style-name="T10">le </text:span><text:span text:style-name="T9">cas. </text:span><text:span text:style-name="T13">» </text:span><text:span text:style-name="T9">IV,</text:span><text:span text:style-name="T49"> </text:span><text:span text:style-name="T10">Manu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15" draw:layer="layout" svg:width="7.393cm" svg:height="5.545cm" svg:x="2.735cm" svg:y="17.7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3.037cm" svg:height="0.415cm" svg:x="2.505cm" svg:y="23.691cm">
          <text:p text:style-name="P1"><text:span text:style-name="T110">dessin </text:span><text:span text:style-name="T111">encre </text:span><text:span text:style-name="T112">et</text:span><text:span text:style-name="T113"> </text:span><text:span text:style-name="T89">acryl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7.503cm" svg:height="0.457cm" svg:x="2.856cm" svg:y="24.688cm">
          <text:list text:style-name="L6">
            <text:list-item>
              <text:p text:style-name="P9"><text:span text:style-name="T12">Comprendre </text:span><text:span text:style-name="T11">: </text:span><text:span text:style-name="T9">ici </text:span><text:span text:style-name="T12">Epictète prend </text:span><text:span text:style-name="T50">l’exemple</text:span><text:span text:style-name="T13"> </text:span><text:span text:style-name="T10">d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2" draw:layer="layout" svg:width="7.854cm" svg:height="2.542cm" svg:x="2.505cm" svg:y="25.11cm">
          <text:p text:style-name="P16"><text:span text:style-name="T10">Bains, qui </text:span><text:span text:style-name="T9">se </text:span><text:span text:style-name="T12">rapproche de </text:span><text:span text:style-name="T16">l’expérience </text:span><text:span text:style-name="T12">de </text:span><text:span text:style-name="T10">la </text:span><text:span text:style-name="T9">pis- <text:s/>cine…</text:span></text:p>
          <text:p text:style-name="P1"><text:span text:style-name="T13">Ce </text:span><text:span text:style-name="T10">lieu </text:span><text:span text:style-name="T9">a </text:span><text:span text:style-name="T10">ses </text:span><text:span text:style-name="T9">propres </text:span><text:span text:style-name="T16">lois auxquelles </text:span><text:span text:style-name="T10">on </text:span><text:span text:style-name="T9">ne </text:span><text:span text:style-name="T12">peut </text:span><text:span text:style-name="T9">déroger. <text:s/></text:span><text:span text:style-name="T50">C’est</text:span><text:span text:style-name="T41"> </text:span><text:span text:style-name="T9">un</text:span><text:span text:style-name="T41"> </text:span><text:span text:style-name="T10">lieu</text:span><text:span text:style-name="T41"> </text:span><text:span text:style-name="T50">d’eau.</text:span><text:span text:style-name="T41"> </text:span><text:span text:style-name="T9">Dès</text:span><text:span text:style-name="T41"> </text:span><text:span text:style-name="T39">qu’il</text:span><text:span text:style-name="T41"> </text:span><text:span text:style-name="T50">y</text:span><text:span text:style-name="T41"> </text:span><text:span text:style-name="T9">a</text:span><text:span text:style-name="T41"> </text:span><text:span text:style-name="T12">de</text:span><text:span text:style-name="T41"> </text:span><text:span text:style-name="T50">l’eau,</text:span><text:span text:style-name="T41"> </text:span><text:span text:style-name="T10">il</text:span><text:span text:style-name="T41"> </text:span><text:span text:style-name="T50">y</text:span><text:span text:style-name="T41"> </text:span><text:span text:style-name="T9">a</text:span><text:span text:style-name="T41"> </text:span><text:span text:style-name="T9">nécessaire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7.854cm" svg:height="1.726cm" svg:x="10.64cm" svg:y="2.505cm">
          <text:p text:style-name="P5"><text:span text:style-name="T12">ment</text:span><text:span text:style-name="T77"> </text:span><text:span text:style-name="T10">éclaboussures</text:span><text:span text:style-name="T77"> </text:span><text:span text:style-name="T12">compte-tenu</text:span><text:span text:style-name="T77"> </text:span><text:span text:style-name="T12">de</text:span><text:span text:style-name="T77"> </text:span><text:span text:style-name="T10">la</text:span><text:span text:style-name="T77"> </text:span><text:span text:style-name="T12">nature</text:span><text:span text:style-name="T77"> </text:span><text:span text:style-name="T12">de</text:span><text:span text:style-name="T77"> </text:span><text:span text:style-name="T50">l’eau.</text:span><text:span text:style-name="T77"> </text:span><text:span text:style-name="T9">Il</text:span><text:span text:style-name="T77"> </text:span><text:span text:style-name="T50">y <text:s/></text:span><text:span text:style-name="T9">a</text:span><text:span text:style-name="T41"> </text:span><text:span text:style-name="T9">du</text:span><text:span text:style-name="T41"> </text:span><text:span text:style-name="T9">monde</text:span><text:span text:style-name="T41"> </text:span><text:span text:style-name="T13">et</text:span><text:span text:style-name="T41"> </text:span><text:span text:style-name="T10">la</text:span><text:span text:style-name="T41"> </text:span><text:span text:style-name="T9">possibilité</text:span><text:span text:style-name="T41"> </text:span><text:span text:style-name="T9">du</text:span><text:span text:style-name="T41"> </text:span><text:span text:style-name="T50">vol</text:span><text:span text:style-name="T41"> </text:span><text:span text:style-name="T43">n’est</text:span><text:span text:style-name="T41"> </text:span><text:span text:style-name="T9">pas</text:span><text:span text:style-name="T41"> </text:span><text:span text:style-name="T9">à</text:span><text:span text:style-name="T41"> </text:span><text:span text:style-name="T9">exclure...Du <text:s/></text:span><text:span text:style-name="T10">fait </text:span><text:span text:style-name="T12">de </text:span><text:span text:style-name="T10">la </text:span><text:span text:style-name="T9">promiscuité </text:span><text:span text:style-name="T13">et </text:span><text:span text:style-name="T9">du nombre </text:span><text:span text:style-name="T11">d’individus, </text:span><text:span text:style-name="T10">des </text:span><text:span text:style-name="T12">dis- <text:s/></text:span><text:span text:style-name="T9">putes </text:span><text:span text:style-name="T13">et </text:span><text:span text:style-name="T10">conﬂits </text:span><text:span text:style-name="T9">sont</text:span><text:span text:style-name="T49"> </text:span><text:span text:style-name="T10">possib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8" draw:text-style-name="P17" draw:layer="layout" svg:width="7.393cm" svg:height="5.964cm" svg:x="10.871cm" svg:y="4.7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3.307cm" svg:height="0.415cm" svg:x="10.64cm" svg:y="11.089cm">
          <text:p text:style-name="P1"><text:span text:style-name="T111">Monet </text:span><text:span text:style-name="T110">Mer </text:span><text:span text:style-name="T114">agitée </text:span><text:span text:style-name="T89">à</text:span><text:span text:style-name="T115"> </text:span><text:span text:style-name="T113">Etret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2" draw:layer="layout" svg:width="7.854cm" svg:height="5.447cm" svg:x="10.64cm" svg:y="11.969cm">
          <text:p text:style-name="P5"><text:span text:style-name="T9">Deux</text:span><text:span text:style-name="T43"> </text:span><text:span text:style-name="T9">types</text:span><text:span text:style-name="T43"> </text:span><text:span text:style-name="T12">de</text:span><text:span text:style-name="T43"> </text:span><text:span text:style-name="T10">lois,</text:span><text:span text:style-name="T43"> </text:span><text:span text:style-name="T10">loi</text:span><text:span text:style-name="T43"> </text:span><text:span text:style-name="T12">de</text:span><text:span text:style-name="T43"> </text:span><text:span text:style-name="T10">la</text:span><text:span text:style-name="T43"> </text:span><text:span text:style-name="T12">nature</text:span><text:span text:style-name="T43"> </text:span><text:span text:style-name="T12">de</text:span><text:span text:style-name="T43"> </text:span><text:span text:style-name="T39">l’eau</text:span><text:span text:style-name="T43"> </text:span><text:span text:style-name="T13">et</text:span><text:span text:style-name="T43"> </text:span><text:span text:style-name="T10">loi</text:span><text:span text:style-name="T43"> </text:span><text:span text:style-name="T12">de</text:span><text:span text:style-name="T43"> </text:span><text:span text:style-name="T10">la</text:span><text:span text:style-name="T43"> </text:span><text:span text:style-name="T12">na- <text:s/></text:span><text:span text:style-name="T13">ture</text:span><text:span text:style-name="T52"> </text:span><text:span text:style-name="T9">humaine,</text:span><text:span text:style-name="T52"> </text:span><text:span text:style-name="T9">se</text:span><text:span text:style-name="T52"> </text:span><text:span text:style-name="T9">combinent.</text:span><text:span text:style-name="T52"> </text:span><text:span text:style-name="T12">On</text:span><text:span text:style-name="T52"> </text:span><text:span text:style-name="T9">ne</text:span><text:span text:style-name="T52"> </text:span><text:span text:style-name="T12">peut</text:span><text:span text:style-name="T52"> </text:span><text:span text:style-name="T50">y</text:span><text:span text:style-name="T52"> </text:span><text:span text:style-name="T9">déroger.</text:span><text:span text:style-name="T52"> </text:span><text:span text:style-name="T13">Mettre <text:s/></text:span><text:span text:style-name="T9">à </text:span><text:span text:style-name="T13">jour </text:span><text:span text:style-name="T16">les </text:span><text:span text:style-name="T10">causes évite </text:span><text:span text:style-name="T12">de </text:span><text:span text:style-name="T10">voir le </text:span><text:span text:style-name="T9">mal </text:span><text:span text:style-name="T10">là où il </text:span><text:span text:style-name="T43">n’est </text:span><text:span text:style-name="T12">pas. </text:span><text:span text:style-name="T13">Le <text:s/></text:span><text:span text:style-name="T9">mal est une </text:span><text:span text:style-name="T10">cause</text:span><text:span text:style-name="T116"> </text:span><text:span text:style-name="T9">ignorée.</text:span></text:p>
          <text:p text:style-name="P5"><text:span text:style-name="T50">C’est </text:span><text:span text:style-name="T13">par </text:span><text:span text:style-name="T9">conséquent en </text:span><text:span text:style-name="T10">connaissance </text:span><text:span text:style-name="T12">de </text:span><text:span text:style-name="T10">ces </text:span><text:span text:style-name="T16">lois </text:span><text:span text:style-name="T39">qu’on <text:s/></text:span><text:span text:style-name="T9">décide </text:span><text:span text:style-name="T10">ou </text:span><text:span text:style-name="T9">pas </text:span><text:span text:style-name="T11">d’aller </text:span><text:span text:style-name="T9">en </text:span><text:span text:style-name="T12">ce </text:span><text:span text:style-name="T10">lieu… </text:span><text:span text:style-name="T9">Rien ne </text:span><text:span text:style-name="T10">nous </text:span><text:span text:style-name="T9">force à </text:span><text:span text:style-name="T50">y <text:s/></text:span><text:span text:style-name="T9">aller.</text:span><text:span text:style-name="T52"> </text:span><text:span text:style-name="T10">Mais</text:span><text:span text:style-name="T52"> </text:span><text:span text:style-name="T9">une</text:span><text:span text:style-name="T52"> </text:span><text:span text:style-name="T10">fois</text:span><text:span text:style-name="T52"> </text:span><text:span text:style-name="T12">prise</text:span><text:span text:style-name="T52"> </text:span><text:span text:style-name="T10">la</text:span><text:span text:style-name="T52"> </text:span><text:span text:style-name="T9">décision,</text:span><text:span text:style-name="T52"> </text:span><text:span text:style-name="T10">il</text:span><text:span text:style-name="T52"> </text:span><text:span text:style-name="T10">faut</text:span><text:span text:style-name="T52"> </text:span><text:span text:style-name="T12">rester</text:span><text:span text:style-name="T52"> </text:span><text:span text:style-name="T9">cohérent <text:s/></text:span><text:span text:style-name="T16">avec </text:span><text:span text:style-name="T12">soi-même, </text:span><text:span text:style-name="T9">sachant à quoi </text:span><text:span text:style-name="T41">s’en </text:span><text:span text:style-name="T13">tenir. </text:span><text:span text:style-name="T10">Se </text:span><text:span text:style-name="T13">mettre </text:span><text:span text:style-name="T9">en <text:s/>colère </text:span><text:span text:style-name="T12">serait </text:span><text:span text:style-name="T10">insensé </text:span><text:span text:style-name="T9">puisque </text:span><text:span text:style-name="T41">l’on</text:span><text:span text:style-name="T76"> </text:span><text:span text:style-name="T9">sait.</text:span></text:p>
          <text:p text:style-name="P5"><text:span text:style-name="T73">La </text:span><text:span text:style-name="T75">liberté </text:span><text:span text:style-name="T73">suppose un </text:span><text:span text:style-name="T80">engagement </text:span><text:span text:style-name="T75">de </text:span><text:span text:style-name="T73">soi vis-à-vis </text:span><text:span text:style-name="T75">de <text:s/></text:span><text:span text:style-name="T73">soi-même… la </text:span><text:span text:style-name="T75">liberté </text:span><text:span text:style-name="T74">n’est </text:span><text:span text:style-name="T73">pas totale </text:span><text:span text:style-name="T75">indépendance. <text:s/></text:span><text:span text:style-name="T73">Elle suppose </text:span><text:span text:style-name="T75">que ma </text:span><text:span text:style-name="T80">volonté suive </text:span><text:span text:style-name="T73">la</text:span><text:span text:style-name="T117"> </text:span><text:span text:style-name="T73">rais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" draw:text-style-name="P2" draw:layer="layout" svg:width="6.711cm" svg:height="0.541cm" svg:x="10.64cm" svg:y="18.257cm">
          <text:p text:style-name="P1"><text:span text:style-name="T33">2.3</text:span><text:span text:style-name="T33"><text:tab/></text:span><text:span text:style-name="T33">Ils disent </text:span><text:span text:style-name="T38">:je </text:span><text:span text:style-name="T33">fais </text:span><text:span text:style-name="T36">ce que </text:span><text:span text:style-name="T88">je</text:span><text:span text:style-name="T118"> </text:span><text:span text:style-name="T36">ve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9" draw:text-style-name="P2" draw:layer="layout" svg:width="7.854cm" svg:height="6.305cm" svg:x="10.64cm" svg:y="19.023cm">
          <text:p text:style-name="P1"><text:span text:style-name="T12">On </text:span><text:span text:style-name="T10">confond </text:span><text:span text:style-name="T16">souvent volonté </text:span><text:span text:style-name="T13">et</text:span><text:span text:style-name="T119"> </text:span><text:span text:style-name="T12">caprice.</text:span></text:p>
          <text:p text:style-name="P5"><text:span text:style-name="T9">Il</text:span><text:span text:style-name="T44"> </text:span><text:span text:style-name="T12">répond</text:span><text:span text:style-name="T44"> </text:span><text:span text:style-name="T11">:</text:span><text:span text:style-name="T44"> </text:span><text:span text:style-name="T13">«</text:span><text:span text:style-name="T44"> </text:span><text:span text:style-name="T9">Pendant</text:span><text:span text:style-name="T44"> </text:span><text:span text:style-name="T9">un</text:span><text:span text:style-name="T44"> </text:span><text:span text:style-name="T43">voyage</text:span><text:span text:style-name="T44"> </text:span><text:span text:style-name="T9">en</text:span><text:span text:style-name="T44"> </text:span><text:span text:style-name="T9">bateau,</text:span><text:span text:style-name="T44"> </text:span><text:span text:style-name="T10">si</text:span><text:span text:style-name="T44"> </text:span><text:span text:style-name="T10">le</text:span><text:span text:style-name="T44"> </text:span><text:span text:style-name="T10">navire</text:span><text:span text:style-name="T44"> </text:span><text:span text:style-name="T13">jette <text:s/></text:span><text:span text:style-name="T11">l’ancre</text:span><text:span text:style-name="T39"> </text:span><text:span text:style-name="T13">et</text:span><text:span text:style-name="T39"> </text:span><text:span text:style-name="T9">que</text:span><text:span text:style-name="T39"> </text:span><text:span text:style-name="T13">tu</text:span><text:span text:style-name="T39"> </text:span><text:span text:style-name="T12">mettes</text:span><text:span text:style-name="T39"> </text:span><text:span text:style-name="T12">pied</text:span><text:span text:style-name="T39"> </text:span><text:span text:style-name="T9">à</text:span><text:span text:style-name="T39"> </text:span><text:span text:style-name="T13">terre</text:span><text:span text:style-name="T39"> </text:span><text:span text:style-name="T12">pour</text:span><text:span text:style-name="T39"> </text:span><text:span text:style-name="T9">aller</text:span><text:span text:style-name="T39"> </text:span><text:span text:style-name="T9">chercher</text:span><text:span text:style-name="T39"> </text:span><text:span text:style-name="T12">de <text:s/></text:span><text:span text:style-name="T50">l’eau, </text:span><text:span text:style-name="T13">tu </text:span><text:span text:style-name="T12">ramasseras </text:span><text:span text:style-name="T9">en chemin, ici un </text:span><text:span text:style-name="T10">bigorneau, là </text:span><text:span text:style-name="T9">un <text:s/></text:span><text:span text:style-name="T12">petit </text:span><text:span text:style-name="T9">bulbe </text:span><text:span text:style-name="T12">de plante, </text:span><text:span text:style-name="T9">mais </text:span><text:span text:style-name="T10">il </text:span><text:span text:style-name="T13">te </text:span><text:span text:style-name="T10">faut </text:span><text:span text:style-name="T12">concentrer </text:span><text:span text:style-name="T13">ta </text:span><text:span text:style-name="T9">pensée <text:s/>sur </text:span><text:span text:style-name="T10">le </text:span><text:span text:style-name="T9">navire, </text:span><text:span text:style-name="T13">te </text:span><text:span text:style-name="T12">retourner </text:span><text:span text:style-name="T16">sans </text:span><text:span text:style-name="T9">cesse </text:span><text:span text:style-name="T16">au </text:span><text:span text:style-name="T10">cas où le </text:span><text:span text:style-name="T9">pilote <text:s/></text:span><text:span text:style-name="T10">appelle </text:span><text:span text:style-name="T11">; </text:span><text:span text:style-name="T41">s’il </text:span><text:span text:style-name="T9">appelle, </text:span><text:span text:style-name="T10">il faut </text:span><text:span text:style-name="T12">tout planter </text:span><text:span text:style-name="T9">là, </text:span><text:span text:style-name="T12">de peur </text:span><text:span text:style-name="T16">d’être <text:s/></text:span><text:span text:style-name="T93">jeté </text:span><text:span text:style-name="T9">à </text:span><text:span text:style-name="T10">fond </text:span><text:span text:style-name="T12">de </text:span><text:span text:style-name="T9">cale </text:span><text:span text:style-name="T13">et </text:span><text:span text:style-name="T10">ligoté </text:span><text:span text:style-name="T12">comme </text:span><text:span text:style-name="T9">du </text:span><text:span text:style-name="T12">bétail. </text:span><text:span text:style-name="T50">C’est</text:span><text:span text:style-name="T120"> </text:span><text:span text:style-name="T9">pareil <text:s/>dans </text:span><text:span text:style-name="T10">la vie </text:span><text:span text:style-name="T11">; </text:span><text:span text:style-name="T9">si, en </text:span><text:span text:style-name="T10">guise </text:span><text:span text:style-name="T12">de </text:span><text:span text:style-name="T10">bigorneau, on </text:span><text:span text:style-name="T13">te </text:span><text:span text:style-name="T9">donne une <text:s/></text:span><text:span text:style-name="T13">petite </text:span><text:span text:style-name="T12">femme </text:span><text:span text:style-name="T10">ou </text:span><text:span text:style-name="T9">un </text:span><text:span text:style-name="T16">esclave, </text:span><text:span text:style-name="T10">il </text:span><text:span text:style-name="T77">n’y </text:span><text:span text:style-name="T9">a pas </text:span><text:span text:style-name="T12">de </text:span><text:span text:style-name="T9">mal à </text:span><text:span text:style-name="T10">cela </text:span><text:span text:style-name="T11">; <text:s/></text:span><text:span text:style-name="T9">mais</text:span><text:span text:style-name="T82"> </text:span><text:span text:style-name="T9">quand</text:span><text:span text:style-name="T82"> </text:span><text:span text:style-name="T10">le</text:span><text:span text:style-name="T82"> </text:span><text:span text:style-name="T9">pilote</text:span><text:span text:style-name="T82"> </text:span><text:span text:style-name="T16">t’appelle,</text:span><text:span text:style-name="T82"> </text:span><text:span text:style-name="T9">cours</text:span><text:span text:style-name="T82"> </text:span><text:span text:style-name="T10">vers</text:span><text:span text:style-name="T82"> </text:span><text:span text:style-name="T10">le</text:span><text:span text:style-name="T82"> </text:span><text:span text:style-name="T10">navire</text:span><text:span text:style-name="T82"> </text:span><text:span text:style-name="T13">et</text:span><text:span text:style-name="T82"> </text:span><text:span text:style-name="T10">laisse <text:s/></text:span><text:span text:style-name="T12">tout</text:span><text:span text:style-name="T47"> </text:span><text:span text:style-name="T16">sans</text:span><text:span text:style-name="T47"> </text:span><text:span text:style-name="T13">te</text:span><text:span text:style-name="T47"> </text:span><text:span text:style-name="T12">retourner.</text:span><text:span text:style-name="T47"> </text:span><text:span text:style-name="T13">Et</text:span><text:span text:style-name="T47"> </text:span><text:span text:style-name="T9">si,</text:span><text:span text:style-name="T47"> </text:span><text:span text:style-name="T9">en</text:span><text:span text:style-name="T47"> </text:span><text:span text:style-name="T10">plus,</text:span><text:span text:style-name="T47"> </text:span><text:span text:style-name="T13">tu</text:span><text:span text:style-name="T47"> </text:span><text:span text:style-name="T41">n’es</text:span><text:span text:style-name="T47"> </text:span><text:span text:style-name="T10">plus</text:span><text:span text:style-name="T47"> </text:span><text:span text:style-name="T12">tout</text:span><text:span text:style-name="T47"> </text:span><text:span text:style-name="T13">jeune, <text:s/></text:span><text:span text:style-name="T12">reste </text:span><text:span text:style-name="T9">à </text:span><text:span text:style-name="T12">proximité </text:span><text:span text:style-name="T9">du </text:span><text:span text:style-name="T10">navire </text:span><text:span text:style-name="T12">de peur de </text:span><text:span text:style-name="T9">manquer </text:span><text:span text:style-name="T11">l’appel.</text:span><text:span text:style-name="T121"> </text:span><text:span text:style-name="T13">» <text:s/></text:span><text:span text:style-name="T9">V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" draw:text-style-name="P2" draw:layer="layout" svg:width="7.503cm" svg:height="0.878cm" svg:x="10.992cm" svg:y="25.93cm">
          <text:list text:style-name="L6">
            <text:list-item>
              <text:p text:style-name="P9"><text:span text:style-name="T12">Comprendre</text:span><text:span text:style-name="T49"> </text:span><text:span text:style-name="T11">:</text:span><text:span text:style-name="T49"> </text:span><text:span text:style-name="T10">il</text:span><text:span text:style-name="T49"> </text:span><text:span text:style-name="T10">faut</text:span><text:span text:style-name="T49"> </text:span><text:span text:style-name="T12">obéir</text:span><text:span text:style-name="T49"> </text:span><text:span text:style-name="T9">à</text:span><text:span text:style-name="T49"> </text:span><text:span text:style-name="T11">l’appel,</text:span><text:span text:style-name="T49"> </text:span><text:span text:style-name="T9">ne</text:span><text:span text:style-name="T49"> </text:span><text:span text:style-name="T9">pas</text:span><text:span text:style-name="T49"> </text:span><text:span text:style-name="T10">le</text:span><text:span text:style-name="T49"> </text:span><text:span text:style-name="T12">man-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" draw:text-style-name="P2" draw:layer="layout" svg:width="7.151cm" svg:height="0.88cm" svg:x="11.343cm" svg:y="26.351cm">
          <text:p text:style-name="P1"><text:span text:style-name="T12">quer… </text:span><text:span text:style-name="T50">C’est </text:span><text:span text:style-name="T9">quoi </text:span><text:span text:style-name="T12">cet </text:span><text:span text:style-name="T10">appel </text:span><text:span text:style-name="T13">? </text:span><text:span text:style-name="T12">Epictète </text:span><text:span text:style-name="T10">le </text:span><text:span text:style-name="T12">compare </text:span><text:span text:style-name="T9">à <text:s/>un capitaine. </text:span><text:span text:style-name="T50">C’est </text:span><text:span text:style-name="T12">ce </text:span><text:span text:style-name="T10">qui nous</text:span><text:span text:style-name="T122"> </text:span><text:span text:style-name="T9">dirig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" draw:style-name="gr2" draw:text-style-name="P2" draw:layer="layout" svg:width="0.245cm" svg:height="0.457cm" svg:x="2.505cm" svg:y="1.274cm">
          <text:p text:style-name="P1"><text:span text:style-name="T1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4.136cm" svg:height="0.457cm" svg:x="14.358cm" svg:y="1.274cm">
          <text:p text:style-name="P1"><text:span text:style-name="T63">2 </text:span><text:span text:style-name="T54">ILS DISENT, </text:span><text:span text:style-name="T58">IL</text:span><text:span text:style-name="T79"> </text:span><text:span text:style-name="T68">RÉPO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7.854cm" svg:height="8.404cm" svg:x="2.505cm" svg:y="2.505cm">
          <text:p text:style-name="P5"><text:span text:style-name="T12">On</text:span><text:span text:style-name="T43"> </text:span><text:span text:style-name="T9">ne</text:span><text:span text:style-name="T43"> </text:span><text:span text:style-name="T13">joue</text:span><text:span text:style-name="T43"> </text:span><text:span text:style-name="T9">pas</text:span><text:span text:style-name="T50"> </text:span><text:span text:style-name="T16">avec</text:span><text:span text:style-name="T43"> </text:span><text:span text:style-name="T12">ce</text:span><text:span text:style-name="T43"> </text:span><text:span text:style-name="T10">qui</text:span><text:span text:style-name="T43"> </text:span><text:span text:style-name="T10">nous</text:span><text:span text:style-name="T43"> </text:span><text:span text:style-name="T12">mène,</text:span><text:span text:style-name="T43"> </text:span><text:span text:style-name="T9">à</text:span><text:span text:style-name="T50"> </text:span><text:span text:style-name="T16">savoir</text:span><text:span text:style-name="T43"> </text:span><text:span text:style-name="T16">les</text:span><text:span text:style-name="T43"> </text:span><text:span text:style-name="T16">lois</text:span><text:span text:style-name="T43"> </text:span><text:span text:style-name="T12">de <text:s/></text:span><text:span text:style-name="T10">la </text:span><text:span text:style-name="T12">nature. </text:span><text:span text:style-name="T9">Pas </text:span><text:span text:style-name="T11">d’autre </text:span><text:span text:style-name="T10">choix </text:span><text:span text:style-name="T9">que </text:span><text:span text:style-name="T12">de </text:span><text:span text:style-name="T13">tenir </text:span><text:span text:style-name="T10">ensemble </text:span><text:span text:style-name="T13">« </text:span><text:span text:style-name="T12">ap- <text:s/></text:span><text:span text:style-name="T9">pel </text:span><text:span text:style-name="T13">» et </text:span><text:span text:style-name="T12">ma </text:span><text:span text:style-name="T10">volonté. </text:span><text:span text:style-name="T13">Je </text:span><text:span text:style-name="T9">ne </text:span><text:span text:style-name="T16">suis </text:span><text:span text:style-name="T9">pas une </text:span><text:span text:style-name="T12">pièce détachée. <text:s/></text:span><text:span text:style-name="T16">J’appartiens</text:span><text:span text:style-name="T45"> </text:span><text:span text:style-name="T16">au</text:span><text:span text:style-name="T45"> </text:span><text:span text:style-name="T12">tout</text:span><text:span text:style-name="T45"> </text:span><text:span text:style-name="T50">qu’est</text:span><text:span text:style-name="T45"> </text:span><text:span text:style-name="T10">la</text:span><text:span text:style-name="T45"> </text:span><text:span text:style-name="T12">nature</text:span><text:span text:style-name="T45"> </text:span><text:span text:style-name="T10">ou</text:span><text:span text:style-name="T45"> </text:span><text:span text:style-name="T9">Raison</text:span><text:span text:style-name="T45"> </text:span><text:span text:style-name="T10">universelle. <text:s/></text:span><text:span text:style-name="T9">Elle</text:span><text:span text:style-name="T77"> </text:span><text:span text:style-name="T16">voit</text:span><text:span text:style-name="T77"> </text:span><text:span text:style-name="T12">pour</text:span><text:span text:style-name="T77"> </text:span><text:span text:style-name="T9">moi</text:span><text:span text:style-name="T77"> </text:span><text:span text:style-name="T12">ce</text:span><text:span text:style-name="T77"> </text:span><text:span text:style-name="T9">que</text:span><text:span text:style-name="T77"> </text:span><text:span text:style-name="T76">je</text:span><text:span text:style-name="T77"> </text:span><text:span text:style-name="T9">ne</text:span><text:span text:style-name="T77"> </text:span><text:span text:style-name="T11">vois</text:span><text:span text:style-name="T77"> </text:span><text:span text:style-name="T9">pas</text:span><text:span text:style-name="T77"> </text:span><text:span text:style-name="T9">toujours.</text:span><text:span text:style-name="T77"> </text:span><text:span text:style-name="T50">C’est</text:span><text:span text:style-name="T77"> </text:span><text:span text:style-name="T13">ce- <text:s/></text:span><text:span text:style-name="T10">la</text:span><text:span text:style-name="T12"> </text:span><text:span text:style-name="T11">l’appel.</text:span></text:p>
          <text:p text:style-name="P5"><text:span text:style-name="T9">Ma </text:span><text:span text:style-name="T16">volonté </text:span><text:span text:style-name="T43">n’est </text:span><text:span text:style-name="T9">pas absolument </text:span><text:span text:style-name="T12">libre. </text:span><text:span text:style-name="T9">Si </text:span><text:span text:style-name="T76">je </text:span><text:span text:style-name="T39">n’en </text:span><text:span text:style-name="T16">fais</text:span><text:span text:style-name="T72"> </text:span><text:span text:style-name="T39">qu’à <text:s/></text:span><text:span text:style-name="T12">ma</text:span><text:span text:style-name="T43"> </text:span><text:span text:style-name="T13">tête,</text:span><text:span text:style-name="T43"> </text:span><text:span text:style-name="T10">si</text:span><text:span text:style-name="T43"> </text:span><text:span text:style-name="T76">je</text:span><text:span text:style-name="T43"> </text:span><text:span text:style-name="T16">n’écoute</text:span><text:span text:style-name="T43"> </text:span><text:span text:style-name="T9">que</text:span><text:span text:style-name="T43"> </text:span><text:span text:style-name="T12">moi,</text:span><text:span text:style-name="T43"> </text:span><text:span text:style-name="T10">on</text:span><text:span text:style-name="T43"> </text:span><text:span text:style-name="T16">va,</text:span><text:span text:style-name="T43"> </text:span><text:span text:style-name="T10">soit</text:span><text:span text:style-name="T43"> </text:span><text:span text:style-name="T16">m’abandonner, <text:s/></text:span><text:span text:style-name="T10">soit </text:span><text:span text:style-name="T12">me </text:span><text:span text:style-name="T13">mettre </text:span><text:span text:style-name="T9">en </text:span><text:span text:style-name="T10">fond </text:span><text:span text:style-name="T12">de </text:span><text:span text:style-name="T9">cale, </text:span><text:span text:style-name="T10">on </text:span><text:span text:style-name="T50">va </text:span><text:span text:style-name="T12">me </text:span><text:span text:style-name="T13">mettre </text:span><text:span text:style-name="T9">à </text:span><text:span text:style-name="T16">l’écart <text:s/></text:span><text:span text:style-name="T9">du groupe </text:span><text:span text:style-name="T13">car </text:span><text:span text:style-name="T76">je </text:span><text:span text:style-name="T12">représente </text:span><text:span text:style-name="T9">une menace </text:span><text:span text:style-name="T12">pour</text:span><text:span text:style-name="T49"> </text:span><text:span text:style-name="T16">l’ordre.</text:span></text:p>
          <text:p text:style-name="P5"><text:span text:style-name="T16">Vouloir </text:span><text:span text:style-name="T9">ne </text:span><text:span text:style-name="T11">signiﬁe </text:span><text:span text:style-name="T9">pas </text:span><text:span text:style-name="T16">suivre </text:span><text:span text:style-name="T10">son </text:span><text:span text:style-name="T9">bon plaisir mais </text:span><text:span text:style-name="T12">obéir <text:s/></text:span><text:span text:style-name="T16">aux lois </text:span><text:span text:style-name="T12">de </text:span><text:span text:style-name="T10">la </text:span><text:span text:style-name="T12">nature </text:span><text:span text:style-name="T10">c’est-à-dire </text:span><text:span text:style-name="T12">de </text:span><text:span text:style-name="T10">la </text:span><text:span text:style-name="T9">raison, </text:span><text:span text:style-name="T13">et </text:span><text:span text:style-name="T16">savoir </text:span><text:span text:style-name="T10">où <text:s/></text:span><text:span text:style-name="T9">est</text:span><text:span text:style-name="T82"> </text:span><text:span text:style-name="T50">l’îlot</text:span><text:span text:style-name="T82"> </text:span><text:span text:style-name="T10">qui</text:span><text:span text:style-name="T82"> </text:span><text:span text:style-name="T12">me</text:span><text:span text:style-name="T82"> </text:span><text:span text:style-name="T13">permet</text:span><text:span text:style-name="T82"> </text:span><text:span text:style-name="T10">d’intervenir,</text:span><text:span text:style-name="T82"> </text:span><text:span text:style-name="T16">aux</text:span><text:span text:style-name="T82"> </text:span><text:span text:style-name="T9">côtés</text:span><text:span text:style-name="T82"> </text:span><text:span text:style-name="T12">de</text:span><text:span text:style-name="T82"> </text:span><text:span text:style-name="T10">la</text:span><text:span text:style-name="T82"> </text:span><text:span text:style-name="T9">néces- <text:s/>sité. Il </text:span><text:span text:style-name="T10">faut </text:span><text:span text:style-name="T16">savoir </text:span><text:span text:style-name="T10">choisir </text:span><text:span text:style-name="T11">: </text:span><text:span text:style-name="T10">la </text:span><text:span text:style-name="T9">raison </text:span><text:span text:style-name="T16">vaut </text:span><text:span text:style-name="T10">plus </text:span><text:span text:style-name="T9">que </text:span><text:span text:style-name="T12">toutes <text:s/></text:span><text:span text:style-name="T16">les </text:span><text:span text:style-name="T10">raisons </text:span><text:span text:style-name="T9">que </text:span><text:span text:style-name="T76">je </text:span><text:span text:style-name="T9">peux </text:span><text:span text:style-name="T10">invoquer </text:span><text:span text:style-name="T12">pour me </text:span><text:span text:style-name="T9">faire plaisir. <text:s/>Notons</text:span><text:span text:style-name="T41"> </text:span><text:span text:style-name="T16">au</text:span><text:span text:style-name="T39"> </text:span><text:span text:style-name="T10">passage</text:span><text:span text:style-name="T39"> </text:span><text:span text:style-name="T9">que</text:span><text:span text:style-name="T41"> </text:span><text:span text:style-name="T12">posséder</text:span><text:span text:style-name="T39"> </text:span><text:span text:style-name="T9">un</text:span><text:span text:style-name="T39"> </text:span><text:span text:style-name="T10">bigorneau</text:span><text:span text:style-name="T41"> </text:span><text:span text:style-name="T9">est</text:span><text:span text:style-name="T39"> </text:span><text:span text:style-name="T12">tout</text:span><text:span text:style-name="T39"> </text:span><text:span text:style-name="T9">au- <text:s/></text:span><text:span text:style-name="T13">tant important </text:span><text:span text:style-name="T9">que </text:span><text:span text:style-name="T12">posséder femme </text:span><text:span text:style-name="T10">ou </text:span><text:span text:style-name="T16">esclave… </text:span><text:span text:style-name="T9">ironie <text:s/></text:span><text:span text:style-name="T10">d’Epictète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7.854cm" svg:height="4.013cm" svg:x="2.505cm" svg:y="11.109cm">
          <text:list text:style-name="L7">
            <text:list-item>
              <text:list>
                <text:list-item>
                  <text:p text:style-name="P9"><text:span text:style-name="T33">Ils disent : Il se </text:span><text:span text:style-name="T36">moque de </text:span><text:span text:style-name="T33">moi</text:span><text:span text:style-name="T123"> </text:span><text:span text:style-name="T33">!</text:span></text:p>
                </text:list-item>
              </text:list>
            </text:list-item>
          </text:list>
          <text:p text:style-name="P1"><text:span text:style-name="T9">Il </text:span><text:span text:style-name="T12">répond</text:span><text:span text:style-name="T13"> </text:span><text:span text:style-name="T11">:</text:span></text:p>
          <text:p text:style-name="P5"><text:span text:style-name="T11">Avoir </text:span><text:span text:style-name="T9">un </text:span><text:span text:style-name="T12">pied </text:span><text:span text:style-name="T13">trop </text:span><text:span text:style-name="T12">court </text:span><text:span text:style-name="T9">est une </text:span><text:span text:style-name="T16">gêne </text:span><text:span text:style-name="T12">pour </text:span><text:span text:style-name="T10">le </text:span><text:span text:style-name="T12">corps, </text:span><text:span text:style-name="T9">pas <text:s/></text:span><text:span text:style-name="T12">pour </text:span><text:span text:style-name="T10">la </text:span><text:span text:style-name="T13">liberté </text:span><text:span text:style-name="T12">de </text:span><text:span text:style-name="T9">choisir. </text:span><text:span text:style-name="T12">Aie </text:span><text:span text:style-name="T13">cette </text:span><text:span text:style-name="T9">réponse à </text:span><text:span text:style-name="T11">l’esprit </text:span><text:span text:style-name="T9">en <text:s/></text:span><text:span text:style-name="T12">toute </text:span><text:span text:style-name="T10">occasion </text:span><text:span text:style-name="T11">: </text:span><text:span text:style-name="T13">tu </text:span><text:span text:style-name="T9">verras que </text:span><text:span text:style-name="T10">la </text:span><text:span text:style-name="T16">gêne </text:span><text:span text:style-name="T9">est </text:span><text:span text:style-name="T12">pour </text:span><text:span text:style-name="T16">les </text:span><text:span text:style-name="T10">choses <text:s/>ou </text:span><text:span text:style-name="T12">pour </text:span><text:span text:style-name="T16">les </text:span><text:span text:style-name="T9">autres, </text:span><text:span text:style-name="T10">non </text:span><text:span text:style-name="T12">pour </text:span><text:span text:style-name="T13">toi. </text:span><text:span text:style-name="T10">Manuel</text:span><text:span text:style-name="T14"> </text:span><text:span text:style-name="T13">9</text:span></text:p>
          <text:list text:style-name="L9">
            <text:list-item>
              <text:list>
                <text:list-item>
                  <text:list>
                    <text:list-item>
                      <text:p text:style-name="P9"><text:span text:style-name="T12">Comprendre </text:span><text:span text:style-name="T9">:Le </text:span><text:span text:style-name="T12">corps </text:span><text:span text:style-name="T9">a </text:span><text:span text:style-name="T10">ses lois, </text:span><text:span text:style-name="T9">ici </text:span><text:span text:style-name="T10">celle</text:span><text:span text:style-name="T124"> </text:span><text:span text:style-name="T50">d’une </text:span><text:span text:style-name="T12">in-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7.854cm" svg:height="12.56cm" svg:x="2.505cm" svg:y="15.088cm">
          <text:p text:style-name="P12"><text:span text:style-name="T12">ﬁrmité </text:span><text:span text:style-name="T10">qui </text:span><text:span text:style-name="T12">me rend diﬀérent </text:span><text:span text:style-name="T10">des </text:span><text:span text:style-name="T9">autres. </text:span><text:span text:style-name="T12">La norme <text:s/></text:span><text:span text:style-name="T10">sociale</text:span><text:span text:style-name="T52"> </text:span><text:span text:style-name="T16">veut</text:span><text:span text:style-name="T52"> </text:span><text:span text:style-name="T9">que</text:span><text:span text:style-name="T52"> </text:span><text:span text:style-name="T16">les</text:span><text:span text:style-name="T52"> </text:span><text:span text:style-name="T9">hommes</text:span><text:span text:style-name="T52"> </text:span><text:span text:style-name="T12">marchent</text:span><text:span text:style-name="T52"> </text:span><text:span text:style-name="T10">également</text:span><text:span text:style-name="T52"> </text:span><text:span text:style-name="T9">sur <text:s/></text:span><text:span text:style-name="T10">leurs deux </text:span><text:span text:style-name="T9">pieds. </text:span><text:span text:style-name="T10">Ainsi la claudication </text:span><text:span text:style-name="T12">prête-t-elle </text:span><text:span text:style-name="T10">le <text:s/></text:span><text:span text:style-name="T16">ﬂanc </text:span><text:span text:style-name="T9">à </text:span><text:span text:style-name="T10">la </text:span><text:span text:style-name="T12">moquerie. On </text:span><text:span text:style-name="T9">ne </text:span><text:span text:style-name="T12">peut rien </text:span><text:span text:style-name="T9">faire </text:span><text:span text:style-name="T12">contre cet <text:s/></text:span><text:span text:style-name="T13">ordre</text:span><text:span text:style-name="T44"> </text:span><text:span text:style-name="T12">de</text:span><text:span text:style-name="T44"> </text:span><text:span text:style-name="T10">la</text:span><text:span text:style-name="T44"> </text:span><text:span text:style-name="T12">nature</text:span><text:span text:style-name="T44"> </text:span><text:span text:style-name="T10">qui</text:span><text:span text:style-name="T44"> </text:span><text:span text:style-name="T9">obéit</text:span><text:span text:style-name="T44"> </text:span><text:span text:style-name="T9">à</text:span><text:span text:style-name="T44"> </text:span><text:span text:style-name="T10">la</text:span><text:span text:style-name="T44"> </text:span><text:span text:style-name="T9">nécessité,</text:span><text:span text:style-name="T47"> </text:span><text:span text:style-name="T10">c’est-à-dire <text:s/>qui </text:span><text:span text:style-name="T9">ne </text:span><text:span text:style-name="T12">peut </text:span><text:span text:style-name="T13">être </text:span><text:span text:style-name="T12">autrement </text:span><text:span text:style-name="T39">qu’il </text:span><text:span text:style-name="T50">n’est. </text:span><text:span text:style-name="T13">Je </text:span><text:span text:style-name="T9">ne </text:span><text:span text:style-name="T10">choisis <text:s/></text:span><text:span text:style-name="T9">pas </text:span><text:span text:style-name="T10">mon </text:span><text:span text:style-name="T12">corps. </text:span><text:span text:style-name="T9">Si </text:span><text:span text:style-name="T10">la loi </text:span><text:span text:style-name="T9">naturelle a </text:span><text:span text:style-name="T10">fait </text:span><text:span text:style-name="T16">les </text:span><text:span text:style-name="T9">hommes <text:s/>équilibrés sur </text:span><text:span text:style-name="T10">leurs deux </text:span><text:span text:style-name="T13">jambes, </text:span><text:span text:style-name="T10">il </text:span><text:span text:style-name="T12">peut </text:span><text:span text:style-name="T50">y </text:span><text:span text:style-name="T16">avoir </text:span><text:span text:style-name="T10">des <text:s/>exceptions, </text:span><text:span text:style-name="T9">une </text:span><text:span text:style-name="T12">sorte de hasard </text:span><text:span text:style-name="T11">aveugle. </text:span><text:span text:style-name="T9">Boiter</text:span><text:span text:style-name="T90"> </text:span><text:span text:style-name="T43">n’est <text:s/></text:span><text:span text:style-name="T10">nullement </text:span><text:span text:style-name="T9">un </text:span><text:span text:style-name="T10">choix </text:span><text:span text:style-name="T9">mais </text:span><text:span text:style-name="T12">appartient </text:span><text:span text:style-name="T9">à un </text:span><text:span text:style-name="T13">ordre </text:span><text:span text:style-name="T10">qui <text:s/></text:span><text:span text:style-name="T16">exclut </text:span><text:span text:style-name="T10">la </text:span><text:span text:style-name="T13">liberté, </text:span><text:span text:style-name="T39">qu’on </text:span><text:span text:style-name="T12">peut </text:span><text:span text:style-name="T9">appeler</text:span><text:span text:style-name="T53"> </text:span><text:span text:style-name="T9">destin.</text:span></text:p>
          <text:p text:style-name="P5"><text:span text:style-name="T12">Cependant</text:span><text:span text:style-name="T90"> </text:span><text:span text:style-name="T10">le</text:span><text:span text:style-name="T77"> </text:span><text:span text:style-name="T9">destin</text:span><text:span text:style-name="T90"> </text:span><text:span text:style-name="T43">n’est</text:span><text:span text:style-name="T77"> </text:span><text:span text:style-name="T9">pas</text:span><text:span text:style-name="T77"> </text:span><text:span text:style-name="T9">fatalité.</text:span><text:span text:style-name="T77"> </text:span><text:span text:style-name="T13">Je</text:span><text:span text:style-name="T77"> </text:span><text:span text:style-name="T9">peux</text:span><text:span text:style-name="T90"> </text:span><text:span text:style-name="T9">ne</text:span><text:span text:style-name="T77"> </text:span><text:span text:style-name="T9">pas</text:span><text:span text:style-name="T77"> </text:span><text:span text:style-name="T10">le</text:span><text:span text:style-name="T77"> </text:span><text:span text:style-name="T10">su- <text:s/></text:span><text:span text:style-name="T13">bir.</text:span><text:span text:style-name="T82"> </text:span><text:span text:style-name="T10">Ainsi</text:span><text:span text:style-name="T82"> </text:span><text:span text:style-name="T12">supporter</text:span><text:span text:style-name="T82"> </text:span><text:span text:style-name="T10">le</text:span><text:span text:style-name="T82"> </text:span><text:span text:style-name="T9">regard</text:span><text:span text:style-name="T82"> </text:span><text:span text:style-name="T9">moqueur</text:span><text:span text:style-name="T82"> </text:span><text:span text:style-name="T10">des</text:span><text:span text:style-name="T82"> </text:span><text:span text:style-name="T9">autres</text:span><text:span text:style-name="T82"> </text:span><text:span text:style-name="T12">échappe <text:s/></text:span><text:span text:style-name="T9">à </text:span><text:span text:style-name="T10">la loi </text:span><text:span text:style-name="T12">de </text:span><text:span text:style-name="T10">la </text:span><text:span text:style-name="T12">nature </text:span><text:span text:style-name="T9">en </text:span><text:span text:style-name="T10">faisant </text:span><text:span text:style-name="T9">intervenir </text:span><text:span text:style-name="T12">ma libre </text:span><text:span text:style-name="T16">volonté <text:s/></text:span><text:span text:style-name="T12">de </text:span><text:span text:style-name="T9">choix.</text:span></text:p>
          <text:p text:style-name="P5"><text:span text:style-name="T13">Je </text:span><text:span text:style-name="T9">peux </text:span><text:span text:style-name="T12">décider de </text:span><text:span text:style-name="T10">la </text:span><text:span text:style-name="T9">réponse que </text:span><text:span text:style-name="T76">je </text:span><text:span text:style-name="T11">vais </text:span><text:span text:style-name="T9">leur donner </text:span><text:span text:style-name="T10">si <text:s/></text:span><text:span text:style-name="T16">j’ai </text:span><text:span text:style-name="T12">compris </text:span><text:span text:style-name="T43">qu’ils </text:span><text:span text:style-name="T9">sont </text:span><text:span text:style-name="T10">victimes </text:span><text:span text:style-name="T12">de </text:span><text:span text:style-name="T9">leur </text:span><text:span text:style-name="T10">adhésion </text:span><text:span text:style-name="T9">à une <text:s/></text:span><text:span text:style-name="T12">certaine </text:span><text:span text:style-name="T16">vision </text:span><text:span text:style-name="T12">de </text:span><text:span text:style-name="T11">l’humain. </text:span><text:span text:style-name="T10">Aucune </text:span><text:span text:style-name="T9">place dans leur es- <text:s/></text:span><text:span text:style-name="T13">prit </text:span><text:span text:style-name="T12">pour </text:span><text:span text:style-name="T11">l’imprévu. </text:span><text:span text:style-name="T16">Ils n’adhèrent </text:span><text:span text:style-name="T39">qu’à </text:span><text:span text:style-name="T10">la </text:span><text:span text:style-name="T12">répétition </text:span><text:span text:style-name="T9">du <text:s/></text:span><text:span text:style-name="T10">déjà </text:span><text:span text:style-name="T9">connu. </text:span><text:span text:style-name="T12">La boiterie, comme toute autre </text:span><text:span text:style-name="T9">maladie </text:span><text:span text:style-name="T16">les <text:s/></text:span><text:span text:style-name="T9">inquiète, </text:span><text:span text:style-name="T13">parce </text:span><text:span text:style-name="T50">qu’elle </text:span><text:span text:style-name="T12">sort de </text:span><text:span text:style-name="T10">leurs habituelles </text:span><text:span text:style-name="T12">représen- <text:s/></text:span><text:span text:style-name="T9">tations </text:span><text:span text:style-name="T12">de</text:span><text:span text:style-name="T13"> </text:span><text:span text:style-name="T11">l’homme.</text:span></text:p>
          <text:p text:style-name="P5"><text:span text:style-name="T10">Ainsi sont-ils </text:span><text:span text:style-name="T9">prisonniers </text:span><text:span text:style-name="T12">de </text:span><text:span text:style-name="T10">leurs </text:span><text:span text:style-name="T9">habitudes. Si </text:span><text:span text:style-name="T16">j’ai </text:span><text:span text:style-name="T12">com- <text:s/>pris </text:span><text:span text:style-name="T9">cela, </text:span><text:span text:style-name="T76">je </text:span><text:span text:style-name="T9">comprends que </text:span><text:span text:style-name="T16">les </text:span><text:span text:style-name="T9">vrais handicapés </text:span><text:span text:style-name="T12">ce </text:span><text:span text:style-name="T9">sont <text:s/></text:span><text:span text:style-name="T10">eux </text:span><text:span text:style-name="T11">: </text:span><text:span text:style-name="T9">moi </text:span><text:span text:style-name="T76">je </text:span><text:span text:style-name="T10">sais </text:span><text:span text:style-name="T9">que </text:span><text:span text:style-name="T12">contre </text:span><text:span text:style-name="T11">l’ordre </text:span><text:span text:style-name="T9">naturel </text:span><text:span text:style-name="T76">je </text:span><text:span text:style-name="T9">ne peux <text:s/>rien…mais que </text:span><text:span text:style-name="T12">ma </text:span><text:span text:style-name="T16">volonté </text:span><text:span text:style-name="T12">peut </text:span><text:span text:style-name="T9">ne pas </text:span><text:span text:style-name="T12">adhérer </text:span><text:span text:style-name="T16">aux </text:span><text:span text:style-name="T13">re- <text:s/></text:span><text:span text:style-name="T9">présentations</text:span><text:span text:style-name="T12"> </text:span><text:span text:style-name="T10">faus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6.334cm" svg:height="1.046cm" svg:x="10.64cm" svg:y="2.434cm">
          <text:p text:style-name="P1"><text:span text:style-name="T33">2.5</text:span><text:span text:style-name="T33"><text:tab/></text:span><text:span text:style-name="T33">Ils disent : </text:span><text:span text:style-name="T35">Pourquoi </text:span><text:span text:style-name="T36">mourir</text:span><text:span text:style-name="T125"> </text:span><text:span text:style-name="T33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0" draw:text-style-name="P2" draw:layer="layout" svg:width="7.854cm" svg:height="4.613cm" svg:x="10.64cm" svg:y="3.163cm">
          <text:p text:style-name="P18"><text:span text:style-name="T10">Beaucoup </text:span><text:span text:style-name="T11">d’hommes </text:span><text:span text:style-name="T9">désirent </text:span><text:span text:style-name="T10">la vie </text:span><text:span text:style-name="T9">éternelle. <text:s/>Il </text:span><text:span text:style-name="T12">répond</text:span><text:span text:style-name="T13"> </text:span><text:span text:style-name="T11">:</text:span></text:p>
          <text:p text:style-name="P5"><text:span text:style-name="T13">. </text:span><text:span text:style-name="T9">Si </text:span><text:span text:style-name="T13">tu </text:span><text:span text:style-name="T10">souhaites </text:span><text:span text:style-name="T9">que tes enfants, </text:span><text:span text:style-name="T13">ta </text:span><text:span text:style-name="T12">femme </text:span><text:span text:style-name="T13">et </text:span><text:span text:style-name="T9">tes amis <text:s/></text:span><text:span text:style-name="T10">soient </text:span><text:span text:style-name="T9">éternels, </text:span><text:span text:style-name="T13">tu </text:span><text:span text:style-name="T10">es </text:span><text:span text:style-name="T9">un fou, </text:span><text:span text:style-name="T13">car </text:span><text:span text:style-name="T43">c’est </text:span><text:span text:style-name="T16">vouloir </text:span><text:span text:style-name="T9">que </text:span><text:span text:style-name="T12">ce </text:span><text:span text:style-name="T10">qui <text:s/></text:span><text:span text:style-name="T9">ne dépend pas </text:span><text:span text:style-name="T12">de toi </text:span><text:span text:style-name="T9">en dépende </text:span><text:span text:style-name="T11">; </text:span><text:span text:style-name="T9">que </text:span><text:span text:style-name="T12">ce </text:span><text:span text:style-name="T10">qui </text:span><text:span text:style-name="T43">n’est </text:span><text:span text:style-name="T9">pas à <text:s/></text:span><text:span text:style-name="T12">toi </text:span><text:span text:style-name="T10">t’appartienne. </text:span><text:span text:style-name="T13">De </text:span><text:span text:style-name="T12">même, </text:span><text:span text:style-name="T10">si </text:span><text:span text:style-name="T13">tu </text:span><text:span text:style-name="T11">veux </text:span><text:span text:style-name="T9">un serviteur </text:span><text:span text:style-name="T16">sans <text:s/></text:span><text:span text:style-name="T10">défauts, </text:span><text:span text:style-name="T13">tu </text:span><text:span text:style-name="T10">es </text:span><text:span text:style-name="T9">stupide, puisque </text:span><text:span text:style-name="T13">tu </text:span><text:span text:style-name="T10">voudrais </text:span><text:span text:style-name="T9">que </text:span><text:span text:style-name="T10">la </text:span><text:span text:style-name="T12">médio- <text:s/></text:span><text:span text:style-name="T13">crité </text:span><text:span text:style-name="T10">soit </text:span><text:span text:style-name="T12">autre </text:span><text:span text:style-name="T9">chose que </text:span><text:span text:style-name="T12">ce </text:span><text:span text:style-name="T50">qu’elle </text:span><text:span text:style-name="T9">est. </text:span><text:span text:style-name="T10">Mais si </text:span><text:span text:style-name="T13">tu </text:span><text:span text:style-name="T11">veux <text:s/></text:span><text:span text:style-name="T12">atteindre </text:span><text:span text:style-name="T50">l’objet </text:span><text:span text:style-name="T12">de </text:span><text:span text:style-name="T9">tes désirs, </text:span><text:span text:style-name="T13">tu </text:span><text:span text:style-name="T10">le </text:span><text:span text:style-name="T9">peux. Exerce-toi à </text:span><text:span text:style-name="T12">ce <text:s/></text:span><text:span text:style-name="T10">qui </text:span><text:span text:style-name="T9">est en </text:span><text:span text:style-name="T12">ton</text:span><text:span text:style-name="T76"> </text:span><text:span text:style-name="T10">pouvoi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1" draw:text-style-name="P19" draw:layer="layout" svg:width="7.393cm" svg:height="9.859cm" svg:x="10.871cm" svg:y="8.3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2" draw:layer="layout" svg:width="2.938cm" svg:height="0.415cm" svg:x="10.64cm" svg:y="18.615cm">
          <text:p text:style-name="P1"><text:span text:style-name="T126">Dessin </text:span><text:span text:style-name="T111">encre </text:span><text:span text:style-name="T112">et</text:span><text:span text:style-name="T127"> </text:span><text:span text:style-name="T114">pein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7.503cm" svg:height="0.878cm" svg:x="10.992cm" svg:y="19.752cm">
          <text:list text:style-name="L6">
            <text:list-item>
              <text:p text:style-name="P9"><text:span text:style-name="T12">Comprendre </text:span><text:span text:style-name="T11">: </text:span><text:span text:style-name="T9">Il </text:span><text:span text:style-name="T50">y </text:span><text:span text:style-name="T9">a ici </text:span><text:span text:style-name="T50">l’exemple </text:span><text:span text:style-name="T39">d’un </text:span><text:span text:style-name="T9">désir</text:span><text:span text:style-name="T128"> </text:span><text:span text:style-name="T9">absurde,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2" draw:layer="layout" svg:width="7.854cm" svg:height="7.497cm" svg:x="10.64cm" svg:y="20.174cm">
          <text:p text:style-name="P12"><text:span text:style-name="T9">insensé,, </text:span><text:span text:style-name="T10">celui </text:span><text:span text:style-name="T12">de </text:span><text:span text:style-name="T10">l’immortalité. </text:span><text:span text:style-name="T50">C’est </text:span><text:span text:style-name="T16">vouloir </text:span><text:span text:style-name="T13">inter- <text:s/></text:span><text:span text:style-name="T10">venir </text:span><text:span text:style-name="T9">sur </text:span><text:span text:style-name="T10">la </text:span><text:span text:style-name="T12">nature </text:span><text:span text:style-name="T10">des choses. </text:span><text:span text:style-name="T13">Or </text:span><text:span text:style-name="T11">l’être </text:span><text:span text:style-name="T9">humain</text:span><text:span text:style-name="T120"> </text:span><text:span text:style-name="T43">n’est <text:s/></text:span><text:span text:style-name="T9">pas </text:span><text:span text:style-name="T12">immortel. La </text:span><text:span text:style-name="T13">mort </text:span><text:span text:style-name="T12">appartient </text:span><text:span text:style-name="T16">aux lois </text:span><text:span text:style-name="T12">de </text:span><text:span text:style-name="T10">la </text:span><text:span text:style-name="T12">na- <text:s/></text:span><text:span text:style-name="T13">ture. </text:span><text:span text:style-name="T50">C’est </text:span><text:span text:style-name="T11">l’ignorance </text:span><text:span text:style-name="T10">qui nous </text:span><text:span text:style-name="T9">mène à désirer </text:span><text:span text:style-name="T10">des <text:s/>choses</text:span><text:span text:style-name="T12"> </text:span><text:span text:style-name="T10">insensées.</text:span></text:p>
          <text:p text:style-name="P16"><text:span text:style-name="T15"/></text:p>
          <text:p text:style-name="P5"><text:span text:style-name="T16">Un</text:span><text:span text:style-name="T45"> </text:span><text:span text:style-name="T12">autre</text:span><text:span text:style-name="T45"> </text:span><text:span text:style-name="T9">argument</text:span><text:span text:style-name="T45"> </text:span><text:span text:style-name="T9">est</text:span><text:span text:style-name="T45"> </text:span><text:span text:style-name="T9">donné.</text:span><text:span text:style-name="T45"> </text:span><text:span text:style-name="T9">Si</text:span><text:span text:style-name="T45"> </text:span><text:span text:style-name="T10">nous</text:span><text:span text:style-name="T45"> </text:span><text:span text:style-name="T10">sommes</text:span><text:span text:style-name="T45"> </text:span><text:span text:style-name="T9">libres</text:span><text:span text:style-name="T45"> </text:span><text:span text:style-name="T10">nous <text:s/></text:span><text:span text:style-name="T9">ne </text:span><text:span text:style-name="T11">pouvons </text:span><text:span text:style-name="T12">posséder </text:span><text:span text:style-name="T10">celui </text:span><text:span text:style-name="T9">à </text:span><text:span text:style-name="T10">qui nous sommes </text:span><text:span text:style-name="T9">attachés. <text:s/>Nous ne </text:span><text:span text:style-name="T10">possédons </text:span><text:span text:style-name="T12">ni </text:span><text:span text:style-name="T10">nos </text:span><text:span text:style-name="T12">parents, ni </text:span><text:span text:style-name="T10">nos </text:span><text:span text:style-name="T9">enfants, </text:span><text:span text:style-name="T12">ni </text:span><text:span text:style-name="T10">nos <text:s/></text:span><text:span text:style-name="T9">époux</text:span><text:span text:style-name="T77"> </text:span><text:span text:style-name="T10">ou</text:span><text:span text:style-name="T77"> </text:span><text:span text:style-name="T9">épouses.</text:span><text:span text:style-name="T77"> </text:span><text:span text:style-name="T9">Aﬃrmer</text:span><text:span text:style-name="T77"> </text:span><text:span text:style-name="T10">le</text:span><text:span text:style-name="T77"> </text:span><text:span text:style-name="T12">contraire</text:span><text:span text:style-name="T77"> </text:span><text:span text:style-name="T12">serait</text:span><text:span text:style-name="T77"> </text:span><text:span text:style-name="T9">en</text:span><text:span text:style-name="T77"> </text:span><text:span text:style-name="T9">faire</text:span><text:span text:style-name="T77"> </text:span><text:span text:style-name="T10">des <text:s/></text:span><text:span text:style-name="T16">esclaves. </text:span><text:span text:style-name="T13">Et </text:span><text:span text:style-name="T11">l’être </text:span><text:span text:style-name="T9">humain </text:span><text:span text:style-name="T16">ayant </text:span><text:span text:style-name="T9">une </text:span><text:span text:style-name="T16">volonté </text:span><text:span text:style-name="T9">ne </text:span><text:span text:style-name="T12">peut </text:span><text:span text:style-name="T13">être <text:s/></text:span><text:span text:style-name="T10">ainsi </text:span><text:span text:style-name="T12">réduit </text:span><text:span text:style-name="T9">puisque en se </text:span><text:span text:style-name="T16">l’appropriant </text:span><text:span text:style-name="T10">on lui </text:span><text:span text:style-name="T13">retire cette <text:s/>liberté</text:span><text:span text:style-name="T52"> </text:span><text:span text:style-name="T9">essentielle.</text:span><text:span text:style-name="T52"> </text:span><text:span text:style-name="T10">Ainsi</text:span><text:span text:style-name="T52"> </text:span><text:span text:style-name="T9">doit-on</text:span><text:span text:style-name="T52"> </text:span><text:span text:style-name="T12">accepter</text:span><text:span text:style-name="T52"> </text:span><text:span text:style-name="T10">la</text:span><text:span text:style-name="T82"> </text:span><text:span text:style-name="T13">mort</text:span><text:span text:style-name="T52"> </text:span><text:span text:style-name="T10">des</text:span><text:span text:style-name="T52"> </text:span><text:span text:style-name="T12">êtres <text:s/></text:span><text:span text:style-name="T10">qui nous </text:span><text:span text:style-name="T9">sont</text:span><text:span text:style-name="T116"> </text:span><text:span text:style-name="T9">chers.</text:span></text:p>
          <text:p text:style-name="P5"><text:span text:style-name="T13">Dire </text:span><text:span text:style-name="T9">que </text:span><text:span text:style-name="T10">la </text:span><text:span text:style-name="T13">mort </text:span><text:span text:style-name="T9">est un malheur est un contresens sur </text:span><text:span text:style-name="T12">ce <text:s/></text:span><text:span text:style-name="T9">que</text:span><text:span text:style-name="T129"> </text:span><text:span text:style-name="T9">sont</text:span><text:span text:style-name="T129"> </text:span><text:span text:style-name="T9">malheur</text:span><text:span text:style-name="T129"> </text:span><text:span text:style-name="T13">et</text:span><text:span text:style-name="T129"> </text:span><text:span text:style-name="T12">bonheur.</text:span><text:span text:style-name="T129"> </text:span><text:span text:style-name="T13">Le</text:span><text:span text:style-name="T129"> </text:span><text:span text:style-name="T16">seul</text:span><text:span text:style-name="T129"> </text:span><text:span text:style-name="T12">vrai</text:span><text:span text:style-name="T129"> </text:span><text:span text:style-name="T9">bonheur</text:span><text:span text:style-name="T129"> </text:span><text:span text:style-name="T9">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name="CustomShape 1" draw:style-name="gr2" draw:text-style-name="P2" draw:layer="layout" svg:width="5.688cm" svg:height="0.457cm" svg:x="2.505cm" svg:y="1.274cm">
          <text:p text:style-name="P1"><text:span text:style-name="T58">2.7 </text:span><text:span text:style-name="T59">Ils </text:span><text:span text:style-name="T60">disent </text:span><text:span text:style-name="T54">: </text:span><text:span text:style-name="T55">Nous </text:span><text:span text:style-name="T63">le </text:span><text:span text:style-name="T61">ferons</text:span><text:span text:style-name="T130"> </text:span><text:span text:style-name="T70">demain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0.245cm" svg:height="0.457cm" svg:x="18.249cm" svg:y="1.274cm">
          <text:p text:style-name="P1"><text:span text:style-name="T1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7.854cm" svg:height="5.029cm" svg:x="2.505cm" svg:y="2.505cm">
          <text:p text:style-name="P5"><text:span text:style-name="T50">d’agir </text:span><text:span text:style-name="T16">selon </text:span><text:span text:style-name="T10">le </text:span><text:span text:style-name="T9">bien </text:span><text:span text:style-name="T12">moral, </text:span><text:span text:style-name="T9">en connaissant </text:span><text:span text:style-name="T16">les lois </text:span><text:span text:style-name="T12">de </text:span><text:span text:style-name="T10">la <text:s/></text:span><text:span text:style-name="T12">nature. </text:span><text:span text:style-name="T10">Ainsi </text:span><text:span text:style-name="T12">parler de </text:span><text:span text:style-name="T9">malheur à propos </text:span><text:span text:style-name="T12">de </text:span><text:span text:style-name="T10">la </text:span><text:span text:style-name="T13">mort, </text:span><text:span text:style-name="T43">c’est <text:s/></text:span><text:span text:style-name="T13">être </text:span><text:span text:style-name="T9">victime </text:span><text:span text:style-name="T50">d’une </text:span><text:span text:style-name="T9">représentation</text:span><text:span text:style-name="T76"> </text:span><text:span text:style-name="T10">mauvaise.</text:span></text:p>
          <text:p text:style-name="P5"><text:span text:style-name="T12">Pour</text:span><text:span text:style-name="T45"> </text:span><text:span text:style-name="T50">y</text:span><text:span text:style-name="T45"> </text:span><text:span text:style-name="T12">échapper,</text:span><text:span text:style-name="T45"> </text:span><text:span text:style-name="T12">reste</text:span><text:span text:style-name="T45"> </text:span><text:span text:style-name="T9">à</text:span><text:span text:style-name="T45"> </text:span><text:span text:style-name="T11">s’exercer,</text:span><text:span text:style-name="T45"> </text:span><text:span text:style-name="T9">modiﬁer</text:span><text:span text:style-name="T45"> </text:span><text:span text:style-name="T10">ses</text:span><text:span text:style-name="T45"> </text:span><text:span text:style-name="T9">habitudes. <text:s/></text:span><text:span text:style-name="T12">En </text:span><text:span text:style-name="T9">eﬀet </text:span><text:span text:style-name="T10">la </text:span><text:span text:style-name="T13">mort </text:span><text:span text:style-name="T12">comme </text:span><text:span text:style-name="T10">nous le </text:span><text:span text:style-name="T16">disions </text:span><text:span text:style-name="T12">appartient </text:span><text:span text:style-name="T9">à </text:span><text:span text:style-name="T10">la <text:s/></text:span><text:span text:style-name="T9">nécessité.</text:span></text:p>
          <text:p text:style-name="P5"><text:span text:style-name="T16">Un </text:span><text:span text:style-name="T9">serviteur est </text:span><text:span text:style-name="T13">par </text:span><text:span text:style-name="T10">déﬁnition </text:span><text:span text:style-name="T12">médiocre dit Epictète. </text:span><text:span text:style-name="T13">Ce- <text:s/></text:span><text:span text:style-name="T10">la </text:span><text:span text:style-name="T16">veut </text:span><text:span text:style-name="T13">dire </text:span><text:span text:style-name="T39">qu’il </text:span><text:span text:style-name="T50">y </text:span><text:span text:style-name="T9">aurait une </text:span><text:span text:style-name="T12">nature pour servir </text:span><text:span text:style-name="T13">et </text:span><text:span text:style-name="T9">une <text:s/></text:span><text:span text:style-name="T12">autre pour commander. Désirer </text:span><text:span text:style-name="T9">un serviteur </text:span><text:span text:style-name="T16">sans </text:span><text:span text:style-name="T10">défaut <text:s/></text:span><text:span text:style-name="T9">est donc une contradiction </text:span><text:span text:style-name="T10">logique. </text:span><text:span text:style-name="T13">De </text:span><text:span text:style-name="T12">même pour </text:span><text:span text:style-name="T10">le </text:span><text:span text:style-name="T12">dé- <text:s/></text:span><text:span text:style-name="T9">sir</text:span><text:span text:style-name="T12"> </text:span><text:span text:style-name="T10">d’immortalit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2" draw:layer="layout" svg:width="7.854cm" svg:height="1.074cm" svg:x="2.505cm" svg:y="8.211cm">
          <text:p text:style-name="P13"><text:span text:style-name="T33">2.6</text:span><text:span text:style-name="T33"><text:tab/></text:span><text:span text:style-name="T33">Ils</text:span><text:span text:style-name="T131"> </text:span><text:span text:style-name="T33">disent</text:span><text:span text:style-name="T131"> </text:span><text:span text:style-name="T33">:</text:span><text:span text:style-name="T131"> </text:span><text:span text:style-name="T33">A</text:span><text:span text:style-name="T131"> </text:span><text:span text:style-name="T33">la</text:span><text:span text:style-name="T131"> </text:span><text:span text:style-name="T35">cantine…tout</text:span><text:span text:style-name="T131"> </text:span><text:span text:style-name="T35">le</text:span><text:span text:style-name="T131"> </text:span><text:span text:style-name="T37">monde <text:s/></text:span><text:span text:style-name="T33">se</text:span><text:span text:style-name="T35"> bousc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7.854cm" svg:height="6.304cm" svg:x="2.505cm" svg:y="9.613cm">
          <text:p text:style-name="P5"><text:span text:style-name="T9">Il </text:span><text:span text:style-name="T50">y </text:span><text:span text:style-name="T9">en a </text:span><text:span text:style-name="T10">qui </text:span><text:span text:style-name="T9">confondent besoin </text:span><text:span text:style-name="T12">de </text:span><text:span text:style-name="T9">manger </text:span><text:span text:style-name="T13">et </text:span><text:span text:style-name="T9">plaisir </text:span><text:span text:style-name="T12">de </text:span><text:span text:style-name="T10">la <text:s/></text:span><text:span text:style-name="T9">table.</text:span></text:p>
          <text:p text:style-name="P1"><text:span text:style-name="T9">Il </text:span><text:span text:style-name="T12">répond</text:span><text:span text:style-name="T13"> </text:span><text:span text:style-name="T11">:</text:span></text:p>
          <text:p text:style-name="P5"><text:span text:style-name="T10">Souviens-toi </text:span><text:span text:style-name="T12">de </text:span><text:span text:style-name="T13">te comporter </text:span><text:span text:style-name="T12">comme </text:span><text:span text:style-name="T9">dans un </text:span><text:span text:style-name="T12">banquet. <text:s/>Quand </text:span><text:span text:style-name="T10">le </text:span><text:span text:style-name="T12">plat, </text:span><text:span text:style-name="T10">faisant le </text:span><text:span text:style-name="T13">tour </text:span><text:span text:style-name="T9">des, </text:span><text:span text:style-name="T11">convives, </text:span><text:span text:style-name="T9">arrive </text:span><text:span text:style-name="T12">de- <text:s/></text:span><text:span text:style-name="T10">vant </text:span><text:span text:style-name="T13">toi, </text:span><text:span text:style-name="T9">tends </text:span><text:span text:style-name="T10">la </text:span><text:span text:style-name="T9">main </text:span><text:span text:style-name="T13">et </text:span><text:span text:style-name="T12">sers-toi comme </text:span><text:span text:style-name="T10">il convient. </text:span><text:span text:style-name="T41">S’il <text:s/></text:span><text:span text:style-name="T13">te </text:span><text:span text:style-name="T9">passe </text:span><text:span text:style-name="T10">sous le nez, </text:span><text:span text:style-name="T11">n’insiste </text:span><text:span text:style-name="T12">pas. </text:span><text:span text:style-name="T41">S’il </text:span><text:span text:style-name="T13">tarde, </text:span><text:span text:style-name="T9">ne </text:span><text:span text:style-name="T10">louche <text:s/></text:span><text:span text:style-name="T9">pas </text:span><text:span text:style-name="T16">dessus </text:span><text:span text:style-name="T9">en </text:span><text:span text:style-name="T16">salivant </text:span><text:span text:style-name="T9">mais attends </text:span><text:span text:style-name="T39">qu’il </text:span><text:span text:style-name="T9">arrive </text:span><text:span text:style-name="T16">devant </text:span><text:span text:style-name="T13">toi. <text:s/></text:span><text:span text:style-name="T10">Fais </text:span><text:span text:style-name="T12">de même pour </text:span><text:span text:style-name="T16">les </text:span><text:span text:style-name="T9">enfants, </text:span><text:span text:style-name="T12">pour </text:span><text:span text:style-name="T9">une </text:span><text:span text:style-name="T12">femme, pour <text:s/></text:span><text:span text:style-name="T16">les </text:span><text:span text:style-name="T10">charges </text:span><text:span text:style-name="T16">oﬃcielles, </text:span><text:span text:style-name="T12">pour </text:span><text:span text:style-name="T11">l’argent, </text:span><text:span text:style-name="T13">et, </text:span><text:span text:style-name="T9">un </text:span><text:span text:style-name="T13">jour, tu </text:span><text:span text:style-name="T9">seras <text:s/></text:span><text:span text:style-name="T10">digne </text:span><text:span text:style-name="T12">de boire </text:span><text:span text:style-name="T9">à </text:span><text:span text:style-name="T10">la </text:span><text:span text:style-name="T9">table </text:span><text:span text:style-name="T10">des </text:span><text:span text:style-name="T9">dieux. </text:span><text:span text:style-name="T10">Mais </text:span><text:span text:style-name="T9">si, </text:span><text:span text:style-name="T16">les </text:span><text:span text:style-name="T10">choses <text:s/></text:span><text:span text:style-name="T16">t’étant </text:span><text:span text:style-name="T9">oﬀertes, </text:span><text:span text:style-name="T13">tu </text:span><text:span text:style-name="T11">t’abstiens </text:span><text:span text:style-name="T12">même </text:span><text:span text:style-name="T77">d’y </text:span><text:span text:style-name="T12">toucher, </text:span><text:span text:style-name="T77">d’y </text:span><text:span text:style-name="T93">jeter <text:s/></text:span><text:span text:style-name="T16">les yeux, </text:span><text:span text:style-name="T13">tu </text:span><text:span text:style-name="T9">seras </text:span><text:span text:style-name="T10">digne non seulement </text:span><text:span text:style-name="T12">de boire </text:span><text:span text:style-name="T16">avec les <text:s/></text:span><text:span text:style-name="T9">dieux, mais </text:span><text:span text:style-name="T12">de </text:span><text:span text:style-name="T9">régner </text:span><text:span text:style-name="T12">comme</text:span><text:span text:style-name="T116"> </text:span><text:span text:style-name="T9">e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7.503cm" svg:height="0.457cm" svg:x="2.856cm" svg:y="16.414cm">
          <text:list text:style-name="L6">
            <text:list-item>
              <text:p text:style-name="P9"><text:span text:style-name="T12">Comprendre </text:span><text:span text:style-name="T11">: </text:span><text:span text:style-name="T9">Il </text:span><text:span text:style-name="T10">faut </text:span><text:span text:style-name="T16">savoir </text:span><text:span text:style-name="T12">attendre </text:span><text:span text:style-name="T13">et retenir</text:span><text:span text:style-name="T132"> </text:span><text:span text:style-name="T13">cer-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7.854cm" svg:height="6.52cm" svg:x="2.505cm" svg:y="16.836cm">
          <text:p text:style-name="P16"><text:span text:style-name="T9">taines </text:span><text:span text:style-name="T12">de </text:span><text:span text:style-name="T10">ses</text:span><text:span text:style-name="T13"> </text:span><text:span text:style-name="T10">impulsions.</text:span></text:p>
          <text:p text:style-name="P16"><text:span text:style-name="T15"/></text:p>
          <text:p text:style-name="P5"><text:span text:style-name="T50">C’est </text:span><text:span text:style-name="T12">comme </text:span><text:span text:style-name="T9">dans un banquet </text:span><text:span text:style-name="T12">dit Epictète </text:span><text:span text:style-name="T16">:il </text:span><text:span text:style-name="T9">ne </text:span><text:span text:style-name="T10">faut </text:span><text:span text:style-name="T9">pas <text:s/>confondre </text:span><text:span text:style-name="T10">le </text:span><text:span text:style-name="T9">besoin </text:span><text:span text:style-name="T12">impétueux </text:span><text:span text:style-name="T13">et </text:span><text:span text:style-name="T9">animal </text:span><text:span text:style-name="T12">de </text:span><text:span text:style-name="T9">manger</text:span><text:span text:style-name="T82"> </text:span><text:span text:style-name="T39">qu’il <text:s/></text:span><text:span text:style-name="T10">faut </text:span><text:span text:style-name="T9">absolument satisfaire, </text:span><text:span text:style-name="T13">et </text:span><text:span text:style-name="T10">le </text:span><text:span text:style-name="T12">repas pris </text:span><text:span text:style-name="T9">dans </text:span><text:span text:style-name="T10">la convi- <text:s/>vialité </text:span><text:span text:style-name="T9">à plusieurs…. </text:span><text:span text:style-name="T10">Dans le </text:span><text:span text:style-name="T12">premier </text:span><text:span text:style-name="T10">cas on </text:span><text:span text:style-name="T9">obéit à </text:span><text:span text:style-name="T10">la <text:s/></text:span><text:span text:style-name="T9">nécessité naturelle </text:span><text:span text:style-name="T12">de </text:span><text:span text:style-name="T9">se </text:span><text:span text:style-name="T13">nourrir. </text:span><text:span text:style-name="T10">Dans le </text:span><text:span text:style-name="T9">second </text:span><text:span text:style-name="T10">on </text:span><text:span text:style-name="T13">dif- <text:s/></text:span><text:span text:style-name="T12">fère </text:span><text:span text:style-name="T10">le </text:span><text:span text:style-name="T9">besoin, </text:span><text:span text:style-name="T10">on fait </text:span><text:span text:style-name="T16">œuvre </text:span><text:span text:style-name="T12">de </text:span><text:span text:style-name="T13">liberté </text:span><text:span text:style-name="T9">en contrôlant </text:span><text:span text:style-name="T10">ses <text:s/>impulsions. Mais la </text:span><text:span text:style-name="T9">vraie </text:span><text:span text:style-name="T16">sagesse </text:span><text:span text:style-name="T9">est dans </text:span><text:span text:style-name="T16">l’indiﬀérence <text:s/></text:span><text:span text:style-name="T9">à </text:span><text:span text:style-name="T12">toute </text:span><text:span text:style-name="T9">représentation. </text:span><text:span text:style-name="T13">Ce </text:span><text:span text:style-name="T10">qui </text:span><text:span text:style-name="T12">me </text:span><text:span text:style-name="T9">trouble </text:span><text:span text:style-name="T12">ce </text:span><text:span text:style-name="T9">ne sont pas <text:s/></text:span><text:span text:style-name="T16">les </text:span><text:span text:style-name="T10">choses </text:span><text:span text:style-name="T9">mais </text:span><text:span text:style-name="T10">la </text:span><text:span text:style-name="T9">représentation que </text:span><text:span text:style-name="T76">je </text:span><text:span text:style-name="T43">m’en </text:span><text:span text:style-name="T10">fais. </text:span><text:span text:style-name="T9">Dési- <text:s/></text:span><text:span text:style-name="T13">rer </text:span><text:span text:style-name="T12">ce </text:span><text:span text:style-name="T10">qui </text:span><text:span text:style-name="T9">est </text:span><text:span text:style-name="T12">bon, </text:span><text:span text:style-name="T9">contrôler </text:span><text:span text:style-name="T10">ses impulsions, </text:span><text:span text:style-name="T9">exercer </text:span><text:span text:style-name="T10">son <text:s/></text:span><text:span text:style-name="T9">jugement sur </text:span><text:span text:style-name="T10">ses </text:span><text:span text:style-name="T9">représentations, </text:span><text:span text:style-name="T16">les </text:span><text:span text:style-name="T9">trois moments </text:span><text:span text:style-name="T12">de </text:span><text:span text:style-name="T10">la <text:s/></text:span><text:span text:style-name="T9">morale</text:span><text:span text:style-name="T12"> </text:span><text:span text:style-name="T10">d’Epictè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7.396cm" svg:height="0.541cm" svg:x="2.505cm" svg:y="23.578cm">
          <text:p text:style-name="P1"><text:span text:style-name="T33">2.7</text:span><text:span text:style-name="T33"><text:tab/></text:span><text:span text:style-name="T33">Ils disent : Nous </text:span><text:span text:style-name="T35">le </text:span><text:span text:style-name="T36">ferons</text:span><text:span text:style-name="T133"> </text:span><text:span text:style-name="T35">demain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2" draw:text-style-name="P2" draw:layer="layout" svg:width="7.854cm" svg:height="3.342cm" svg:x="2.505cm" svg:y="24.313cm">
          <text:p text:style-name="P1"><text:span text:style-name="T9">Il </text:span><text:span text:style-name="T12">répond</text:span><text:span text:style-name="T13"> </text:span><text:span text:style-name="T11">:</text:span></text:p>
          <text:p text:style-name="P5"><text:span text:style-name="T9">Nous </text:span><text:span text:style-name="T10">ressemblons </text:span><text:span text:style-name="T9">à </text:span><text:span text:style-name="T10">ceux qui </text:span><text:span text:style-name="T9">ont </text:span><text:span text:style-name="T12">de </text:span><text:span text:style-name="T10">grandes </text:span><text:span text:style-name="T16">provisions, <text:s/></text:span><text:span text:style-name="T13">et </text:span><text:span text:style-name="T10">qui </text:span><text:span text:style-name="T9">demeurent </text:span><text:span text:style-name="T10">maigres </text:span><text:span text:style-name="T13">et </text:span><text:span text:style-name="T9">décharnés, </text:span><text:span text:style-name="T13">parce </text:span><text:span text:style-name="T9">qu'ils ne <text:s/></text:span><text:span text:style-name="T41">s’en </text:span><text:span text:style-name="T9">nourrissent </text:span><text:span text:style-name="T12">point. </text:span><text:span text:style-name="T9">Nous </text:span><text:span text:style-name="T50">avons </text:span><text:span text:style-name="T12">de </text:span><text:span text:style-name="T10">beaux </text:span><text:span text:style-name="T12">préceptes,</text:span><text:span text:style-name="T72"> </text:span><text:span text:style-name="T12">de <text:s/></text:span><text:span text:style-name="T10">belles </text:span><text:span text:style-name="T9">maximes, mais </text:span><text:span text:style-name="T13">c'est </text:span><text:span text:style-name="T12">pour </text:span><text:span text:style-name="T9">en </text:span><text:span text:style-name="T12">discourir, </text:span><text:span text:style-name="T13">et </text:span><text:span text:style-name="T10">non</text:span><text:span text:style-name="T52"> </text:span><text:span text:style-name="T12">pour <text:s/></text:span><text:span text:style-name="T16">les</text:span><text:span text:style-name="T77"> </text:span><text:span text:style-name="T12">pratiquer</text:span><text:span text:style-name="T46"> </text:span><text:span text:style-name="T11">;</text:span><text:span text:style-name="T45"> </text:span><text:span text:style-name="T10">nos</text:span><text:span text:style-name="T77"> </text:span><text:span text:style-name="T10">actions</text:span><text:span text:style-name="T77"> </text:span><text:span text:style-name="T12">démentent</text:span><text:span text:style-name="T77"> </text:span><text:span text:style-name="T10">nos</text:span><text:span text:style-name="T77"> </text:span><text:span text:style-name="T9">paroles.</text:span><text:span text:style-name="T77"> </text:span><text:span text:style-name="T9">Nous</text:span><text:span text:style-name="T77"> </text:span><text:span text:style-name="T9">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7.854cm" svg:height="5.278cm" svg:x="10.64cm" svg:y="2.505cm">
          <text:p text:style-name="P5"><text:span text:style-name="T10">sommes</text:span><text:span text:style-name="T39"> </text:span><text:span text:style-name="T9">pas</text:span><text:span text:style-name="T39"> </text:span><text:span text:style-name="T9">encore</text:span><text:span text:style-name="T39"> </text:span><text:span text:style-name="T10">des</text:span><text:span text:style-name="T39"> </text:span><text:span text:style-name="T9">hommes,</text:span><text:span text:style-name="T39"> </text:span><text:span text:style-name="T13">et</text:span><text:span text:style-name="T39"> </text:span><text:span text:style-name="T10">nous</text:span><text:span text:style-name="T39"> </text:span><text:span text:style-name="T11">voulons</text:span><text:span text:style-name="T39"> </text:span><text:span text:style-name="T13">jouer</text:span><text:span text:style-name="T39"> </text:span><text:span text:style-name="T10">le <text:s/></text:span><text:span text:style-name="T9">rôle </text:span><text:span text:style-name="T12">de </text:span><text:span text:style-name="T9">philosophes. </text:span><text:span text:style-name="T13">Le </text:span><text:span text:style-name="T10">fardeau </text:span><text:span text:style-name="T9">est </text:span><text:span text:style-name="T13">trop </text:span><text:span text:style-name="T9">lourd </text:span><text:span text:style-name="T12">pour </text:span><text:span text:style-name="T10">nous. <text:s/></text:span><text:span text:style-name="T13">C'est </text:span><text:span text:style-name="T12">comme </text:span><text:span text:style-name="T10">si </text:span><text:span text:style-name="T9">un </text:span><text:span text:style-name="T12">homme </text:span><text:span text:style-name="T10">qui </text:span><text:span text:style-name="T12">n'aurait </text:span><text:span text:style-name="T9">pas </text:span><text:span text:style-name="T10">la </text:span><text:span text:style-name="T9">force </text:span><text:span text:style-name="T12">de <text:s/></text:span><text:span text:style-name="T13">porter </text:span><text:span text:style-name="T9">un </text:span><text:span text:style-name="T10">poids </text:span><text:span text:style-name="T12">de </text:span><text:span text:style-name="T10">deux livres, </text:span><text:span text:style-name="T12">entreprenait de </text:span><text:span text:style-name="T13">porter </text:span><text:span text:style-name="T10">la <text:s/></text:span><text:span text:style-name="T12">pierre d'Ajax.</text:span></text:p>
          <text:p text:style-name="P5"><text:span text:style-name="T16">Selon </text:span><text:span text:style-name="T9">l'Odyssée, après </text:span><text:span text:style-name="T10">la </text:span><text:span text:style-name="T13">mort </text:span><text:span text:style-name="T9">d'Achille, Ajax </text:span><text:span text:style-name="T13">et </text:span><text:span text:style-name="T16">Ulysse <text:s/></text:span><text:span text:style-name="T9">se disputèrent </text:span><text:span text:style-name="T16">les </text:span><text:span text:style-name="T12">armes de ce dernier. </text:span><text:span text:style-name="T9">Suite à </text:span><text:span text:style-name="T10">sa </text:span><text:span text:style-name="T9">défaite, <text:s/>Ajax </text:span><text:span text:style-name="T12">fut frappé de </text:span><text:span text:style-name="T9">folie, </text:span><text:span text:style-name="T10">si </text:span><text:span text:style-name="T9">bien </text:span><text:span text:style-name="T12">qu'il </text:span><text:span text:style-name="T9">massacra </text:span><text:span text:style-name="T12">tout </text:span><text:span text:style-name="T9">un <text:s/>troupeau </text:span><text:span text:style-name="T12">de </text:span><text:span text:style-name="T10">moutons </text:span><text:span text:style-name="T12">qu'il </text:span><text:span text:style-name="T9">prenait </text:span><text:span text:style-name="T12">pour </text:span><text:span text:style-name="T10">son </text:span><text:span text:style-name="T16">rival </text:span><text:span text:style-name="T9">accom- <text:s/></text:span><text:span text:style-name="T10">pagné </text:span><text:span text:style-name="T12">de </text:span><text:span text:style-name="T10">ses </text:span><text:span text:style-name="T9">hommes. </text:span><text:span text:style-name="T10">Accablé </text:span><text:span text:style-name="T13">par </text:span><text:span text:style-name="T10">la </text:span><text:span text:style-name="T12">honte </text:span><text:span text:style-name="T9">lorsqu'il </text:span><text:span text:style-name="T13">re- <text:s/></text:span><text:span text:style-name="T10">trouva ses </text:span><text:span text:style-name="T9">esprits, </text:span><text:span text:style-name="T10">il </text:span><text:span text:style-name="T9">planta </text:span><text:span text:style-name="T10">son </text:span><text:span text:style-name="T13">épée </text:span><text:span text:style-name="T9">dans un </text:span><text:span text:style-name="T12">rocher </text:span><text:span text:style-name="T10">puis <text:s/></text:span><text:span text:style-name="T11">s’empala</text:span><text:span text:style-name="T12"> </text:span><text:span text:style-name="T16">dess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2" draw:layer="layout" svg:width="7.503cm" svg:height="0.878cm" svg:x="10.992cm" svg:y="8.172cm">
          <text:list text:style-name="L6">
            <text:list-item>
              <text:p text:style-name="P9"><text:span text:style-name="T12">Comprendre </text:span><text:span text:style-name="T11">: </text:span><text:span text:style-name="T12">On </text:span><text:span text:style-name="T10">fait des </text:span><text:span text:style-name="T16">provisions </text:span><text:span text:style-name="T13">car </text:span><text:span text:style-name="T10">on</text:span><text:span text:style-name="T78"> </text:span><text:span text:style-name="T9">cherch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7.854cm" svg:height="19.889cm" svg:x="10.64cm" svg:y="8.594cm">
          <text:p text:style-name="P12"><text:span text:style-name="T9">à </text:span><text:span text:style-name="T13">maîtriser </text:span><text:span text:style-name="T9">un </text:span><text:span text:style-name="T13">futur </text:span><text:span text:style-name="T9">que </text:span><text:span text:style-name="T41">l’on </text:span><text:span text:style-name="T12">redoute. </text:span><text:span text:style-name="T13">A </text:span><text:span text:style-name="T9">ne manquer <text:s/></text:span><text:span text:style-name="T12">de rien, </text:span><text:span text:style-name="T16">au </text:span><text:span text:style-name="T10">cas </text:span><text:span text:style-name="T9">où…mais </text:span><text:span text:style-name="T10">la </text:span><text:span text:style-name="T12">peur de </text:span><text:span text:style-name="T50">l’avenir </text:span><text:span text:style-name="T12">rend in- <text:s/></text:span><text:span text:style-name="T9">capable </text:span><text:span text:style-name="T12">de </text:span><text:span text:style-name="T16">vivre au </text:span><text:span text:style-name="T12">présent. On </text:span><text:span text:style-name="T10">prévoit le </text:span><text:span text:style-name="T13">futur et <text:s/></text:span><text:span text:style-name="T10">oublie </text:span><text:span text:style-name="T12">de </text:span><text:span text:style-name="T16">vivre </text:span><text:span text:style-name="T10">le </text:span><text:span text:style-name="T12">temps </text:span><text:span text:style-name="T9">en cours…Dès </text:span><text:span text:style-name="T10">lors </text:span><text:span text:style-name="T11">l’absur- <text:s/></text:span><text:span text:style-name="T12">dité </text:span><text:span text:style-name="T9">est </text:span><text:span text:style-name="T12">de mourir de </text:span><text:span text:style-name="T9">faim </text:span><text:span text:style-name="T10">alors </text:span><text:span text:style-name="T9">que </text:span><text:span text:style-name="T41">l’on </text:span><text:span text:style-name="T9">a </text:span><text:span text:style-name="T12">de </text:span><text:span text:style-name="T9">quoi <text:s/>manger.</text:span><text:span text:style-name="T90"> </text:span><text:span text:style-name="T13">A</text:span><text:span text:style-name="T90"> </text:span><text:span text:style-name="T13">trop</text:span><text:span text:style-name="T82"> </text:span><text:span text:style-name="T12">craindre</text:span><text:span text:style-name="T82"> </text:span><text:span text:style-name="T10">le</text:span><text:span text:style-name="T82"> </text:span><text:span text:style-name="T12">temps,</text:span><text:span text:style-name="T90"> </text:span><text:span text:style-name="T10">on</text:span><text:span text:style-name="T82"> </text:span><text:span text:style-name="T10">ﬁnit</text:span><text:span text:style-name="T82"> </text:span><text:span text:style-name="T13">par</text:span><text:span text:style-name="T90"> </text:span><text:span text:style-name="T9">en</text:span><text:span text:style-name="T82"> </text:span><text:span text:style-name="T12">sor- <text:s/></text:span><text:span text:style-name="T13">tir.</text:span></text:p>
          <text:p text:style-name="P5"><text:span text:style-name="T13">De </text:span><text:span text:style-name="T10">la </text:span><text:span text:style-name="T12">même </text:span><text:span text:style-name="T10">façon nous disposons des </text:span><text:span text:style-name="T16">règles </text:span><text:span text:style-name="T12">de </text:span><text:span text:style-name="T10">la </text:span><text:span text:style-name="T12">mo- <text:s/>rale </text:span><text:span text:style-name="T9">mais </text:span><text:span text:style-name="T12">comme </text:span><text:span text:style-name="T11">l’homme </text:span><text:span text:style-name="T10">qui </text:span><text:span text:style-name="T12">meurt de</text:span><text:span text:style-name="T72"> </text:span><text:span text:style-name="T9">faim, </text:span><text:span text:style-name="T10">nous </text:span><text:span text:style-name="T9">ne </text:span><text:span text:style-name="T16">les <text:s/></text:span><text:span text:style-name="T10">assimilons </text:span><text:span text:style-name="T12">pas, même </text:span><text:span text:style-name="T10">si </text:span><text:span text:style-name="T16">elles </text:span><text:span text:style-name="T9">sont là. Nous ne </text:span><text:span text:style-name="T16">les faisons <text:s/></text:span><text:span text:style-name="T9">pas</text:span><text:span text:style-name="T52"> </text:span><text:span text:style-name="T12">nôtres.</text:span><text:span text:style-name="T52"> </text:span><text:span text:style-name="T13">Et</text:span><text:span text:style-name="T52"> </text:span><text:span text:style-name="T12">pourtant</text:span><text:span text:style-name="T52"> </text:span><text:span text:style-name="T10">nous</text:span><text:span text:style-name="T52"> </text:span><text:span text:style-name="T9">en</text:span><text:span text:style-name="T52"> </text:span><text:span text:style-name="T10">disposons…Nous</text:span><text:span text:style-name="T52"> </text:span><text:span text:style-name="T10">sommes <text:s/></text:span><text:span text:style-name="T13">trop </text:span><text:span text:style-name="T9">occupés à </text:span><text:span text:style-name="T11">l’instant </text:span><text:span text:style-name="T9">présent </text:span><text:span text:style-name="T12">pour </text:span><text:span text:style-name="T10">nous </text:span><text:span text:style-name="T9">en </text:span><text:span text:style-name="T12">préoccuper. <text:s/></text:span><text:span text:style-name="T10">Elles </text:span><text:span text:style-name="T9">demeurent extérieures à </text:span><text:span text:style-name="T10">nous. Ainsi la </text:span><text:span text:style-name="T9">vraie morale <text:s/></text:span><text:span text:style-name="T43">n’est </text:span><text:span text:style-name="T9">pas que </text:span><text:span text:style-name="T10">la connaissance des règles, elle </text:span><text:span text:style-name="T9">est </text:span><text:span text:style-name="T12">mise </text:span><text:span text:style-name="T9">en <text:s/></text:span><text:span text:style-name="T10">application </text:span><text:span text:style-name="T12">de </text:span><text:span text:style-name="T10">ses règles. </text:span><text:span text:style-name="T12">Leur attitude </text:span><text:span text:style-name="T9">manifeste </text:span><text:span text:style-name="T10">orgueil, <text:s/></text:span><text:span text:style-name="T9">démesure,</text:span><text:span text:style-name="T41"> </text:span><text:span text:style-name="T16">suﬃsance,</text:span><text:span text:style-name="T45"> </text:span><text:span text:style-name="T9">plaisir</text:span><text:span text:style-name="T41"> </text:span><text:span text:style-name="T9">du</text:span><text:span text:style-name="T45"> </text:span><text:span text:style-name="T9">discours</text:span><text:span text:style-name="T45"> </text:span><text:span text:style-name="T13">et</text:span><text:span text:style-name="T41"> </text:span><text:span text:style-name="T12">de</text:span><text:span text:style-name="T45"> </text:span><text:span text:style-name="T50">l’art</text:span><text:span text:style-name="T41"> </text:span><text:span text:style-name="T12">de</text:span><text:span text:style-name="T41"> </text:span><text:span text:style-name="T13">par- <text:s/></text:span><text:span text:style-name="T12">ler. </text:span><text:span text:style-name="T13">A </text:span><text:span text:style-name="T10">la </text:span><text:span text:style-name="T11">ﬁn </text:span><text:span text:style-name="T16">ils </text:span><text:span text:style-name="T10">ﬁnissent </text:span><text:span text:style-name="T9">écrasés </text:span><text:span text:style-name="T13">par </text:span><text:span text:style-name="T10">le poids </text:span><text:span text:style-name="T12">de </text:span><text:span text:style-name="T10">leurs </text:span><text:span text:style-name="T13">bê- <text:s/></text:span><text:span text:style-name="T9">tises, </text:span><text:span text:style-name="T13">tant </text:span><text:span text:style-name="T16">ils </text:span><text:span text:style-name="T9">sont </text:span><text:span text:style-name="T11">d’abord </text:span><text:span text:style-name="T50">aveugles </text:span><text:span text:style-name="T9">sur </text:span><text:span text:style-name="T10">leurs </text:span><text:span text:style-name="T9">limites.</text:span><text:span text:style-name="T134"> </text:span><text:span text:style-name="T16">Seule <text:s/></text:span><text:span text:style-name="T50">l’action </text:span><text:span text:style-name="T9">légitime </text:span><text:span text:style-name="T10">la </text:span><text:span text:style-name="T16">valeur </text:span><text:span text:style-name="T9">morale </text:span><text:span text:style-name="T12">de</text:span><text:span text:style-name="T135"> </text:span><text:span text:style-name="T11">quelqu’un……</text:span></text:p>
          <text:p text:style-name="P5"><text:span text:style-name="T12">La </text:span><text:span text:style-name="T9">morale est action </text:span><text:span text:style-name="T13">et </text:span><text:span text:style-name="T10">nullement </text:span><text:span text:style-name="T9">beau</text:span><text:span text:style-name="T119"> </text:span><text:span text:style-name="T9">discours.</text:span></text:p>
          <text:p text:style-name="P5"><text:span text:style-name="T10">Tout </text:span><text:span text:style-name="T9">est </text:span><text:span text:style-name="T10">question </text:span><text:span text:style-name="T12">de </text:span><text:span text:style-name="T9">représentation dans </text:span><text:span text:style-name="T16">les </text:span><text:span text:style-name="T10">relations </text:span><text:span text:style-name="T9">que <text:s/></text:span><text:span text:style-name="T41">l’on </text:span><text:span text:style-name="T9">a</text:span><text:span text:style-name="T41"> </text:span><text:span text:style-name="T16">avec</text:span><text:span text:style-name="T41"> </text:span><text:span text:style-name="T16">les</text:span><text:span text:style-name="T41"> </text:span><text:span text:style-name="T9">autres.</text:span><text:span text:style-name="T41"> </text:span><text:span text:style-name="T12">On</text:span><text:span text:style-name="T41"> </text:span><text:span text:style-name="T10">imagine</text:span><text:span text:style-name="T41"> </text:span><text:span text:style-name="T10">n’importe</text:span><text:span text:style-name="T41"> </text:span><text:span text:style-name="T10">quel</text:span><text:span text:style-name="T41"> </text:span><text:span text:style-name="T9">propos</text:span><text:span text:style-name="T41"> </text:span><text:span text:style-name="T9">à <text:s/></text:span><text:span text:style-name="T12">notre </text:span><text:span text:style-name="T9">intention </text:span><text:span text:style-name="T12">de </text:span><text:span text:style-name="T9">leur </text:span><text:span text:style-name="T13">part. Ce </text:span><text:span text:style-name="T10">qui nous </text:span><text:span text:style-name="T12">aﬀecte </text:span><text:span text:style-name="T43">n’est </text:span><text:span text:style-name="T9">pas <text:s/></text:span><text:span text:style-name="T13">tant</text:span><text:span text:style-name="T82"> </text:span><text:span text:style-name="T12">ce</text:span><text:span text:style-name="T82"> </text:span><text:span text:style-name="T43">qu’ils</text:span><text:span text:style-name="T82"> </text:span><text:span text:style-name="T9">disent</text:span><text:span text:style-name="T82"> </text:span><text:span text:style-name="T9">que</text:span><text:span text:style-name="T82"> </text:span><text:span text:style-name="T12">ce</text:span><text:span text:style-name="T82"> </text:span><text:span text:style-name="T9">que</text:span><text:span text:style-name="T82"> </text:span><text:span text:style-name="T10">nous</text:span><text:span text:style-name="T82"> </text:span><text:span text:style-name="T16">croyons</text:span><text:span text:style-name="T82"> </text:span><text:span text:style-name="T43">qu’ils</text:span><text:span text:style-name="T82"> </text:span><text:span text:style-name="T9">disent</text:span><text:span text:style-name="T82"> </text:span><text:span text:style-name="T9">à <text:s/></text:span><text:span text:style-name="T12">notre </text:span><text:span text:style-name="T9">sujet. </text:span><text:span text:style-name="T10">Ainsi </text:span><text:span text:style-name="T9">faut-il </text:span><text:span text:style-name="T11">d’abord </text:span><text:span text:style-name="T12">apprendre </text:span><text:span text:style-name="T9">à contrôler</text:span><text:span text:style-name="T136"> </text:span><text:span text:style-name="T16">les <text:s/></text:span><text:span text:style-name="T10">images </text:span><text:span text:style-name="T9">que </text:span><text:span text:style-name="T41">l’on </text:span><text:span text:style-name="T9">se </text:span><text:span text:style-name="T10">fait des événements qui nous </text:span><text:span text:style-name="T9">arrivent, <text:s/></text:span><text:span text:style-name="T10">des </text:span><text:span text:style-name="T9">propos que </text:span><text:span text:style-name="T41">l’on </text:span><text:span text:style-name="T12">croit entendre, </text:span><text:span text:style-name="T13">car </text:span><text:span text:style-name="T10">la </text:span><text:span text:style-name="T9">vraie</text:span><text:span text:style-name="T137"> </text:span><text:span text:style-name="T9">souﬀrance <text:s/>est dans </text:span><text:span text:style-name="T12">ce </text:span><text:span text:style-name="T13">jeu </text:span><text:span text:style-name="T10">des </text:span><text:span text:style-name="T9">représentations pas </text:span><text:span text:style-name="T10">assez réﬂéchies. <text:s/></text:span><text:span text:style-name="T13">Car peut-être </text:span><text:span text:style-name="T11">l’autre </text:span><text:span text:style-name="T16">n’a-t-il </text:span><text:span text:style-name="T12">rien</text:span><text:span text:style-name="T76"> </text:span><text:span text:style-name="T12">dit…</text:span></text:p>
          <text:p text:style-name="P5"><text:span text:style-name="T16">L’imagination </text:span><text:span text:style-name="T9">produit </text:span><text:span text:style-name="T10">des opinions </text:span><text:span text:style-name="T13">et </text:span><text:span text:style-name="T9">dans </text:span><text:span text:style-name="T11">l’ordre </text:span><text:span text:style-name="T9">du sa- <text:s/></text:span><text:span text:style-name="T10">voir, </text:span><text:span text:style-name="T12">ce </text:span><text:span text:style-name="T43">n’est </text:span><text:span text:style-name="T9">pas </text:span><text:span text:style-name="T10">le </text:span><text:span text:style-name="T16">savoir </text:span><text:span text:style-name="T10">le plus ﬁable. </text:span><text:span text:style-name="T50">C’est </text:span><text:span text:style-name="T12">ce </text:span><text:span text:style-name="T9">que <text:s/></text:span><text:span text:style-name="T10">j’imagine </text:span><text:span text:style-name="T9">à </text:span><text:span text:style-name="T10">mon </text:span><text:span text:style-name="T9">propos </text:span><text:span text:style-name="T10">qui </text:span><text:span text:style-name="T12">me </text:span><text:span text:style-name="T10">cause </text:span><text:span text:style-name="T9">un préjudice </text:span><text:span text:style-name="T10">plus <text:s/></text:span><text:span text:style-name="T9">que </text:span><text:span text:style-name="T50">l’acte </text:span><text:span text:style-name="T9">que </text:span><text:span text:style-name="T76">je </text:span><text:span text:style-name="T10">subis. </text:span><text:span text:style-name="T11">S </text:span><text:span text:style-name="T76">je </text:span><text:span text:style-name="T9">ne peux </text:span><text:span text:style-name="T12">rien </text:span><text:span text:style-name="T9">faire </text:span><text:span text:style-name="T12">contre </text:span><text:span text:style-name="T13">ce- <text:s/></text:span><text:span text:style-name="T10">lui qui </text:span><text:span text:style-name="T12">me fouette </text:span><text:span text:style-name="T13">car </text:span><text:span text:style-name="T10">sa </text:span><text:span text:style-name="T12">nature </text:span><text:span text:style-name="T9">est </text:span><text:span text:style-name="T12">de fouetter, </text:span><text:span text:style-name="T76">je </text:span><text:span text:style-name="T9">peux <text:s/></text:span><text:span text:style-name="T10">néanmoins </text:span><text:span text:style-name="T9">faire </text:span><text:span text:style-name="T12">acte de </text:span><text:span text:style-name="T16">volonté </text:span><text:span text:style-name="T12">contre </text:span><text:span text:style-name="T10">la </text:span><text:span text:style-name="T9">représentation <text:s/>que </text:span><text:span text:style-name="T76">je </text:span><text:span text:style-name="T43">m’en </text:span><text:span text:style-name="T10">fais, </text:span><text:span text:style-name="T13">par </text:span><text:span text:style-name="T10">exemple le </text:span><text:span text:style-name="T9">sentiment </text:span><text:span text:style-name="T12">de honte </text:span><text:span text:style-name="T9">que <text:s/></text:span><text:span text:style-name="T16">j’éprouve </text:span><text:span text:style-name="T9">à </text:span><text:span text:style-name="T50">l’égard </text:span><text:span text:style-name="T12">de </text:span><text:span text:style-name="T10">ceux qui </text:span><text:span text:style-name="T12">me</text:span><text:span text:style-name="T138"> </text:span><text:span text:style-name="T10">voient.</text:span></text:p>
          <text:p text:style-name="P5"><text:span text:style-name="T10">Ainsi</text:span><text:span text:style-name="T45"> </text:span><text:span text:style-name="T10">le</text:span><text:span text:style-name="T45"> </text:span><text:span text:style-name="T9">mal</text:span><text:span text:style-name="T45"> </text:span><text:span text:style-name="T13">et</text:span><text:span text:style-name="T45"> </text:span><text:span text:style-name="T10">le</text:span><text:span text:style-name="T45"> </text:span><text:span text:style-name="T9">bien</text:span><text:span text:style-name="T45"> </text:span><text:span text:style-name="T9">ne</text:span><text:span text:style-name="T45"> </text:span><text:span text:style-name="T10">sont-ils</text:span><text:span text:style-name="T45"> </text:span><text:span text:style-name="T9">que</text:span><text:span text:style-name="T45"> </text:span><text:span text:style-name="T10">mes</text:span><text:span text:style-name="T45"> </text:span><text:span text:style-name="T9">représentations, <text:s/></text:span><text:span text:style-name="T13">et </text:span><text:span text:style-name="T9">à </text:span><text:span text:style-name="T12">ce </text:span><text:span text:style-name="T13">titre </text:span><text:span text:style-name="T11">n’existent </text:span><text:span text:style-name="T9">que </text:span><text:span text:style-name="T13">par </text:span><text:span text:style-name="T16">l’imagination, </text:span><text:span text:style-name="T13">par </text:span><text:span text:style-name="T10">défaut</text:span><text:span text:style-name="T72"> </text:span><text:span text:style-name="T12">de <text:s/></text:span><text:span text:style-name="T9">connaissance.</text:span></text:p>
          <text:p text:style-name="P5"><text:span text:style-name="T13">Le</text:span><text:span text:style-name="T139"> </text:span><text:span text:style-name="T9">bonheur</text:span><text:span text:style-name="T139"> </text:span><text:span text:style-name="T9">se</text:span><text:span text:style-name="T139"> </text:span><text:span text:style-name="T10">trouve</text:span><text:span text:style-name="T139"> </text:span><text:span text:style-name="T9">dans</text:span><text:span text:style-name="T139"> </text:span><text:span text:style-name="T10">la</text:span><text:span text:style-name="T139"> </text:span><text:span text:style-name="T12">mise</text:span><text:span text:style-name="T139"> </text:span><text:span text:style-name="T9">à</text:span><text:span text:style-name="T139"> </text:span><text:span text:style-name="T9">distance</text:span><text:span text:style-name="T139"> </text:span><text:span text:style-name="T10">des</text:span><text:span text:style-name="T139"> </text:span><text:span text:style-name="T13">repré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name="CustomShape 1" draw:style-name="gr2" draw:text-style-name="P2" draw:layer="layout" svg:width="0.245cm" svg:height="0.457cm" svg:x="2.505cm" svg:y="1.274cm">
          <text:p text:style-name="P1"><text:span text:style-name="T1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4.136cm" svg:height="0.457cm" svg:x="14.358cm" svg:y="1.274cm">
          <text:p text:style-name="P1"><text:span text:style-name="T63">2 </text:span><text:span text:style-name="T54">ILS DISENT, </text:span><text:span text:style-name="T58">IL</text:span><text:span text:style-name="T79"> </text:span><text:span text:style-name="T68">RÉPO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.769cm" svg:height="0.457cm" svg:x="2.505cm" svg:y="2.505cm">
          <text:p text:style-name="P1"><text:span text:style-name="T10">sentations</text:span><text:span text:style-name="T43"> </text:span><text:span text:style-name="T12">erroné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5.544cm" svg:height="1.046cm" svg:x="2.505cm" svg:y="3.757cm">
          <text:p text:style-name="P1"><text:span text:style-name="T33">2.8</text:span><text:span text:style-name="T33"><text:tab/></text:span><text:span text:style-name="T33">Ils disent : Il </text:span><text:span text:style-name="T140">m’a </text:span><text:span text:style-name="T37">frappé</text:span><text:span text:style-name="T141"> </text:span><text:span text:style-name="T33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2" draw:layer="layout" svg:width="7.854cm" svg:height="2.075cm" svg:x="2.505cm" svg:y="4.514cm">
          <text:p text:style-name="P1"><text:span text:style-name="T9">Il </text:span><text:span text:style-name="T12">répond</text:span><text:span text:style-name="T13"> </text:span><text:span text:style-name="T11">:</text:span></text:p>
          <text:p text:style-name="P5"><text:span text:style-name="T10">Souviens-toi</text:span><text:span text:style-name="T41"> </text:span><text:span text:style-name="T9">que</text:span><text:span text:style-name="T41"> </text:span><text:span text:style-name="T12">ce</text:span><text:span text:style-name="T41"> </text:span><text:span text:style-name="T10">qui</text:span><text:span text:style-name="T41"> </text:span><text:span text:style-name="T13">te</text:span><text:span text:style-name="T41"> </text:span><text:span text:style-name="T10">cause</text:span><text:span text:style-name="T41"> </text:span><text:span text:style-name="T9">du</text:span><text:span text:style-name="T41"> </text:span><text:span text:style-name="T13">tort,</text:span><text:span text:style-name="T41"> </text:span><text:span text:style-name="T12">ce</text:span><text:span text:style-name="T41"> </text:span><text:span text:style-name="T43">n’est</text:span><text:span text:style-name="T41"> </text:span><text:span text:style-name="T9">pas</text:span><text:span text:style-name="T41"> </text:span><text:span text:style-name="T39">qu’on <text:s/></text:span><text:span text:style-name="T11">t’insulte</text:span><text:span text:style-name="T43"> </text:span><text:span text:style-name="T10">ou</text:span><text:span text:style-name="T43"> </text:span><text:span text:style-name="T39">qu’on</text:span><text:span text:style-name="T43"> </text:span><text:span text:style-name="T13">te</text:span><text:span text:style-name="T43"> </text:span><text:span text:style-name="T12">frappe,</text:span><text:span text:style-name="T43"> </text:span><text:span text:style-name="T9">mais</text:span><text:span text:style-name="T43"> </text:span><text:span text:style-name="T11">l’opinion</text:span><text:span text:style-name="T43"> </text:span><text:span text:style-name="T9">que</text:span><text:span text:style-name="T43"> </text:span><text:span text:style-name="T13">tu</text:span><text:span text:style-name="T43"> </text:span><text:span text:style-name="T10">as</text:span><text:span text:style-name="T43"> </text:span><text:span text:style-name="T39">qu’on <text:s/></text:span><text:span text:style-name="T13">te </text:span><text:span text:style-name="T10">fait </text:span><text:span text:style-name="T9">du</text:span><text:span text:style-name="T13"> to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3" draw:text-style-name="P20" draw:layer="layout" svg:width="7.394cm" svg:height="9.859cm" svg:x="2.735cm" svg:y="7.0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1.208cm" svg:height="0.415cm" svg:x="2.505cm" svg:y="17.253cm">
          <text:p text:style-name="P1"><text:span text:style-name="T89">acryl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7.854cm" svg:height="7.978cm" svg:x="2.505cm" svg:y="20.096cm">
          <text:p text:style-name="P5"><text:span text:style-name="T50">C’est </text:span><text:span text:style-name="T10">la </text:span><text:span text:style-name="T12">première forme de </text:span><text:span text:style-name="T13">justice car </text:span><text:span text:style-name="T10">il </text:span><text:span text:style-name="T50">y </text:span><text:span text:style-name="T9">a </text:span><text:span text:style-name="T50">l’idée </text:span><text:span text:style-name="T12">de </text:span><text:span text:style-name="T13">me- <text:s/></text:span><text:span text:style-name="T9">sure. </text:span><text:span text:style-name="T12">Cependant, </text:span><text:span text:style-name="T13">cette justice </text:span><text:span text:style-name="T9">est </text:span><text:span text:style-name="T12">archaïque </text:span><text:span text:style-name="T16">au sens </text:span><text:span text:style-name="T10">où il <text:s/></text:span><text:span text:style-name="T77">n’y</text:span><text:span text:style-name="T50"> </text:span><text:span text:style-name="T9">a</text:span><text:span text:style-name="T50"> </text:span><text:span text:style-name="T9">place</text:span><text:span text:style-name="T50"> </text:span><text:span text:style-name="T12">pour</text:span><text:span text:style-name="T50"> </text:span><text:span text:style-name="T10">aucune</text:span><text:span text:style-name="T50"> </text:span><text:span text:style-name="T10">discussion</text:span><text:span text:style-name="T50"> </text:span><text:span text:style-name="T11">:</text:span><text:span text:style-name="T50"> </text:span><text:span text:style-name="T10">on</text:span><text:span text:style-name="T50"> </text:span><text:span text:style-name="T12">rend</text:span><text:span text:style-name="T50"> </text:span><text:span text:style-name="T13">«</text:span><text:span text:style-name="T50"> </text:span><text:span text:style-name="T10">le</text:span><text:span text:style-name="T50"> </text:span><text:span text:style-name="T12">même</text:span><text:span text:style-name="T50"> </text:span><text:span text:style-name="T13">». <text:s/></text:span><text:span text:style-name="T9">Pas</text:span><text:span text:style-name="T39"> </text:span><text:span text:style-name="T12">de</text:span><text:span text:style-name="T39"> </text:span><text:span text:style-name="T9">place</text:span><text:span text:style-name="T39"> </text:span><text:span text:style-name="T9">donc</text:span><text:span text:style-name="T39"> </text:span><text:span text:style-name="T12">pour</text:span><text:span text:style-name="T39"> </text:span><text:span text:style-name="T16">les</text:span><text:span text:style-name="T39"> </text:span><text:span text:style-name="T9">circonstances</text:span><text:span text:style-name="T39"> </text:span><text:span text:style-name="T9">atténuantes…ou <text:s/></text:span><text:span text:style-name="T10">aggravantes.</text:span><text:span text:style-name="T39"> </text:span><text:span text:style-name="T10">Au</text:span><text:span text:style-name="T39"> </text:span><text:span text:style-name="T12">principe</text:span><text:span text:style-name="T39"> </text:span><text:span text:style-name="T12">de</text:span><text:span text:style-name="T39"> </text:span><text:span text:style-name="T10">la</text:span><text:span text:style-name="T39"> </text:span><text:span text:style-name="T10">loi</text:span><text:span text:style-name="T39"> </text:span><text:span text:style-name="T9">du</text:span><text:span text:style-name="T39"> </text:span><text:span text:style-name="T9">talion,</text:span><text:span text:style-name="T39"> </text:span><text:span text:style-name="T10">il</text:span><text:span text:style-name="T39"> </text:span><text:span text:style-name="T50">y</text:span><text:span text:style-name="T39"> </text:span><text:span text:style-name="T9">a</text:span><text:span text:style-name="T39"> </text:span><text:span text:style-name="T16">les</text:span><text:span text:style-name="T39"> </text:span><text:span text:style-name="T10">deux <text:s/>protagonistes </text:span><text:span text:style-name="T9">mais pas </text:span><text:span text:style-name="T12">de tierce </text:span><text:span text:style-name="T9">personne </text:span><text:span text:style-name="T12">pour juger</text:span><text:span text:style-name="T136"> </text:span><text:span text:style-name="T16">sans <text:s/></text:span><text:span text:style-name="T9">aﬀectivité </text:span><text:span text:style-name="T13">car </text:span><text:span text:style-name="T10">il </text:span><text:span text:style-name="T9">se </text:span><text:span text:style-name="T12">tient </text:span><text:span text:style-name="T9">en dehors </text:span><text:span text:style-name="T12">de </text:span><text:span text:style-name="T16">l’histoire </text:span><text:span text:style-name="T9">en ques- <text:s/>tion. </text:span><text:span text:style-name="T12">(pas de</text:span><text:span text:style-name="T13"> </text:span><text:span text:style-name="T12">juge)</text:span></text:p>
          <text:p text:style-name="P5"><text:span text:style-name="T12">Cependant ce </text:span><text:span text:style-name="T9">que </text:span><text:span text:style-name="T76">je </text:span><text:span text:style-name="T10">considère </text:span><text:span text:style-name="T12">comme </text:span><text:span text:style-name="T9">un mal, </text:span><text:span text:style-name="T43">n’est </text:span><text:span text:style-name="T12">rien <text:s/></text:span><text:span text:style-name="T11">d’autre </text:span><text:span text:style-name="T50">qu’une </text:span><text:span text:style-name="T9">représentation. </text:span><text:span text:style-name="T16">Vouloir </text:span><text:span text:style-name="T9">se </text:span><text:span text:style-name="T16">venger </text:span><text:span text:style-name="T43">c’est </text:span><text:span text:style-name="T13">cé- <text:s/>der </text:span><text:span text:style-name="T9">à </text:span><text:span text:style-name="T11">l’impulsion, </text:span><text:span text:style-name="T16">sans </text:span><text:span text:style-name="T9">réﬂéchir. </text:span><text:span text:style-name="T13">Et </text:span><text:span text:style-name="T12">ce </text:span><text:span text:style-name="T9">que </text:span><text:span text:style-name="T41">l’on</text:span><text:span text:style-name="T135"> </text:span><text:span text:style-name="T10">appelle</text:span></text:p>
          <text:p text:style-name="P14"><text:span text:style-name="T13">« </text:span><text:span text:style-name="T9">mal »ou </text:span><text:span text:style-name="T13">« </text:span><text:span text:style-name="T9">bien </text:span><text:span text:style-name="T13">», </text:span><text:span text:style-name="T43">n’est </text:span><text:span text:style-name="T50">qu’une </text:span><text:span text:style-name="T9">méconnaissance </text:span><text:span text:style-name="T10">des </text:span><text:span text:style-name="T16">lois <text:s/></text:span><text:span text:style-name="T10">qui </text:span><text:span text:style-name="T16">gouvernent </text:span><text:span text:style-name="T10">la </text:span><text:span text:style-name="T12">nature </text:span><text:span text:style-name="T10">ou la </text:span><text:span text:style-name="T12">nature</text:span><text:span text:style-name="T138"> </text:span><text:span text:style-name="T9">humaine.</text:span></text:p>
          <text:p text:style-name="P5"><text:span text:style-name="T12">Quant </text:span><text:span text:style-name="T9">à </text:span><text:span text:style-name="T10">la loi </text:span><text:span text:style-name="T9">du </text:span><text:span text:style-name="T10">Talion elle </text:span><text:span text:style-name="T12">peut </text:span><text:span text:style-name="T9">conduire à </text:span><text:span text:style-name="T10">des </text:span><text:span text:style-name="T9">absurdi- <text:s/>tés </text:span><text:span text:style-name="T11">: </text:span><text:span text:style-name="T10">si </text:span><text:span text:style-name="T76">je </text:span><text:span text:style-name="T9">reproduis à </text:span><text:span text:style-name="T16">l’identique, </text:span><text:span text:style-name="T10">alors si </text:span><text:span text:style-name="T11">l’agresseur </text:span><text:span text:style-name="T43">s’est <text:s/></text:span><text:span text:style-name="T9">blessé,</text:span><text:span text:style-name="T76"> je </text:span><text:span text:style-name="T10">devrais</text:span><text:span text:style-name="T76"> </text:span><text:span text:style-name="T12">me</text:span><text:span text:style-name="T76"> </text:span><text:span text:style-name="T9">blesser…</text:span><text:span text:style-name="T76"> </text:span><text:span text:style-name="T10">Ainsi</text:span><text:span text:style-name="T76"> </text:span><text:span text:style-name="T10">elle</text:span><text:span text:style-name="T76"> </text:span><text:span text:style-name="T9">ne</text:span><text:span text:style-name="T76"> </text:span><text:span text:style-name="T9">connaît</text:span><text:span text:style-name="T76"> </text:span><text:span text:style-name="T9">p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2" draw:layer="layout" svg:width="7.854cm" svg:height="1.724cm" svg:x="10.64cm" svg:y="2.505cm">
          <text:p text:style-name="P5"><text:span text:style-name="T10">le </text:span><text:span text:style-name="T16">calcul </text:span><text:span text:style-name="T12">de </text:span><text:span text:style-name="T9">proportionnalité </text:span><text:span text:style-name="T13">et </text:span><text:span text:style-name="T9">en </text:span><text:span text:style-name="T12">reste </text:span><text:span text:style-name="T9">à </text:span><text:span text:style-name="T13">A=A., </text:span><text:span text:style-name="T16">ﬁgure</text:span><text:span text:style-name="T134"> </text:span><text:span text:style-name="T9">lo- <text:s/></text:span><text:span text:style-name="T10">gique</text:span><text:span text:style-name="T45"> </text:span><text:span text:style-name="T12">de</text:span><text:span text:style-name="T45"> </text:span><text:span text:style-name="T16">l’identique.</text:span><text:span text:style-name="T45"> </text:span><text:span text:style-name="T13">Ce</text:span><text:span text:style-name="T45"> </text:span><text:span text:style-name="T9">début</text:span><text:span text:style-name="T45"> </text:span><text:span text:style-name="T12">de</text:span><text:span text:style-name="T45"> </text:span><text:span text:style-name="T13">justice</text:span><text:span text:style-name="T45"> </text:span><text:span text:style-name="T12">introduit</text:span><text:span text:style-name="T45"> </text:span><text:span text:style-name="T10">des</text:span><text:span text:style-name="T45"> </text:span><text:span text:style-name="T13">dif- <text:s/></text:span><text:span text:style-name="T16">ﬁcultés </text:span><text:span text:style-name="T13">car </text:span><text:span text:style-name="T10">elle </text:span><text:span text:style-name="T9">demeure </text:span><text:span text:style-name="T12">proche de </text:span><text:span text:style-name="T11">l’esprit </text:span><text:span text:style-name="T12">de</text:span><text:span text:style-name="T53"> </text:span><text:span text:style-name="T10">vengean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5.979cm" svg:height="1.046cm" svg:x="10.64cm" svg:y="4.504cm">
          <text:p text:style-name="P1"><text:span text:style-name="T33">2.9</text:span><text:span text:style-name="T33"><text:tab/></text:span><text:span text:style-name="T33">Ils disent :Il a </text:span><text:span text:style-name="T36">de </text:span><text:span text:style-name="T33">la </text:span><text:span text:style-name="T37">chance</text:span><text:span text:style-name="T142"> </text:span><text:span text:style-name="T33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2" draw:layer="layout" svg:width="7.854cm" svg:height="3.839cm" svg:x="10.64cm" svg:y="5.419cm">
          <text:p text:style-name="P5"><text:span text:style-name="T9">Il </text:span><text:span text:style-name="T12">répond </text:span><text:span text:style-name="T11">: </text:span><text:span text:style-name="T12">Garde-toi d'estimer </text:span><text:span text:style-name="T9">heureux un </text:span><text:span text:style-name="T12">homme</text:span><text:span text:style-name="T44"> </text:span><text:span text:style-name="T10">choisi <text:s/></text:span><text:span text:style-name="T12">pour </text:span><text:span text:style-name="T9">une </text:span><text:span text:style-name="T10">charge </text:span><text:span text:style-name="T16">oﬃcielle, </text:span><text:span text:style-name="T10">ou </text:span><text:span text:style-name="T12">très </text:span><text:span text:style-name="T9">puissant, </text:span><text:span text:style-name="T10">ou </text:span><text:span text:style-name="T12">jouissant, <text:s/>pour</text:span><text:span text:style-name="T43"> </text:span><text:span text:style-name="T9">une</text:span><text:span text:style-name="T43"> </text:span><text:span text:style-name="T9">raison</text:span><text:span text:style-name="T43"> </text:span><text:span text:style-name="T10">ou</text:span><text:span text:style-name="T43"> </text:span><text:span text:style-name="T9">une</text:span><text:span text:style-name="T43"> </text:span><text:span text:style-name="T12">autre,</text:span><text:span text:style-name="T43"> </text:span><text:span text:style-name="T12">de</text:span><text:span text:style-name="T43"> </text:span><text:span text:style-name="T12">l'estime</text:span><text:span text:style-name="T43"> </text:span><text:span text:style-name="T9">publique.</text:span><text:span text:style-name="T43"> </text:span><text:span text:style-name="T12">En</text:span><text:span text:style-name="T43"> </text:span><text:span text:style-name="T13">ef- <text:s/></text:span><text:span text:style-name="T12">fet,</text:span><text:span text:style-name="T77"> </text:span><text:span text:style-name="T10">si</text:span><text:span text:style-name="T77"> </text:span><text:span text:style-name="T9">l'essence</text:span><text:span text:style-name="T77"> </text:span><text:span text:style-name="T9">du</text:span><text:span text:style-name="T77"> </text:span><text:span text:style-name="T9">bien</text:span><text:span text:style-name="T77"> </text:span><text:span text:style-name="T9">réside</text:span><text:span text:style-name="T77"> </text:span><text:span text:style-name="T9">dans</text:span><text:span text:style-name="T77"> </text:span><text:span text:style-name="T12">ce</text:span><text:span text:style-name="T77"> </text:span><text:span text:style-name="T10">qui</text:span><text:span text:style-name="T77"> </text:span><text:span text:style-name="T9">dépend</text:span><text:span text:style-name="T77"> </text:span><text:span text:style-name="T12">de</text:span><text:span text:style-name="T77"> </text:span><text:span text:style-name="T10">nous, <text:s/>il</text:span><text:span text:style-name="T50"> </text:span><text:span text:style-name="T12">n'y</text:span><text:span text:style-name="T50"> </text:span><text:span text:style-name="T9">a</text:span><text:span text:style-name="T50"> </text:span><text:span text:style-name="T12">de</text:span><text:span text:style-name="T50"> </text:span><text:span text:style-name="T9">raison</text:span><text:span text:style-name="T50"> </text:span><text:span text:style-name="T12">ni</text:span><text:span text:style-name="T50"> </text:span><text:span text:style-name="T13">d'être</text:span><text:span text:style-name="T50"> </text:span><text:span text:style-name="T12">jaloux,</text:span><text:span text:style-name="T50"> </text:span><text:span text:style-name="T12">ni</text:span><text:span text:style-name="T50"> </text:span><text:span text:style-name="T13">d'être</text:span><text:span text:style-name="T50"> </text:span><text:span text:style-name="T10">envieux.</text:span><text:span text:style-name="T50"> </text:span><text:span text:style-name="T12">Quant <text:s/></text:span><text:span text:style-name="T9">à</text:span><text:span text:style-name="T39"> </text:span><text:span text:style-name="T13">toi,</text:span><text:span text:style-name="T39"> </text:span><text:span text:style-name="T12">ce</text:span><text:span text:style-name="T39"> </text:span><text:span text:style-name="T12">n'est</text:span><text:span text:style-name="T39"> </text:span><text:span text:style-name="T9">pas</text:span><text:span text:style-name="T39"> </text:span><text:span text:style-name="T9">général,</text:span><text:span text:style-name="T39"> </text:span><text:span text:style-name="T9">magistrat</text:span><text:span text:style-name="T39"> </text:span><text:span text:style-name="T10">ou</text:span><text:span text:style-name="T39"> </text:span><text:span text:style-name="T16">consul</text:span><text:span text:style-name="T39"> </text:span><text:span text:style-name="T9">que</text:span><text:span text:style-name="T39"> </text:span><text:span text:style-name="T13">tu</text:span><text:span text:style-name="T39"> </text:span><text:span text:style-name="T11">veux <text:s/></text:span><text:span text:style-name="T13">être, </text:span><text:span text:style-name="T9">mais </text:span><text:span text:style-name="T12">libre </text:span><text:span text:style-name="T11">; </text:span><text:span text:style-name="T13">or, </text:span><text:span text:style-name="T12">pour </text:span><text:span text:style-name="T50">y </text:span><text:span text:style-name="T9">arriver, </text:span><text:span text:style-name="T10">il </text:span><text:span text:style-name="T12">n'y </text:span><text:span text:style-name="T9">a </text:span><text:span text:style-name="T12">qu'un </text:span><text:span text:style-name="T9">chemin</text:span><text:span text:style-name="T143"> </text:span><text:span text:style-name="T11">: <text:s/></text:span><text:span text:style-name="T10">le </text:span><text:span text:style-name="T12">mépris de ce </text:span><text:span text:style-name="T10">qui </text:span><text:span text:style-name="T9">ne dépend pas </text:span><text:span text:style-name="T12">de </text:span><text:span text:style-name="T10">nous. Manuel</text:span><text:span text:style-name="T144"> </text:span><text:span text:style-name="T13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7.503cm" svg:height="0.878cm" svg:x="10.992cm" svg:y="9.35cm">
          <text:list text:style-name="L6">
            <text:list-item>
              <text:p text:style-name="P9"><text:span text:style-name="T12">Comprendre </text:span><text:span text:style-name="T11">: </text:span><text:span text:style-name="T50">C’est </text:span><text:span text:style-name="T9">une </text:span><text:span text:style-name="T12">éthique </text:span><text:span text:style-name="T9">du </text:span><text:span text:style-name="T10">convenable,</text:span><text:span text:style-name="T13"> </text:span><text:span text:style-name="T9">qu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2" draw:layer="layout" svg:width="7.854cm" svg:height="9.405cm" svg:x="10.64cm" svg:y="9.771cm">
          <text:p text:style-name="P16"><text:span text:style-name="T12">propose Epictète.</text:span></text:p>
          <text:p text:style-name="P16"><text:span text:style-name="T15"/></text:p>
          <text:p text:style-name="P5"><text:span text:style-name="T9">Il</text:span><text:span text:style-name="T52"> </text:span><text:span text:style-name="T43">s’agit</text:span><text:span text:style-name="T52"> </text:span><text:span text:style-name="T12">de</text:span><text:span text:style-name="T52"> </text:span><text:span text:style-name="T12">connaître</text:span><text:span text:style-name="T52"> </text:span><text:span text:style-name="T12">ce</text:span><text:span text:style-name="T52"> </text:span><text:span text:style-name="T9">que</text:span><text:span text:style-name="T52"> </text:span><text:span text:style-name="T41">l’on</text:span><text:span text:style-name="T52"> </text:span><text:span text:style-name="T9">est</text:span><text:span text:style-name="T52"> </text:span><text:span text:style-name="T9">dans</text:span><text:span text:style-name="T52"> </text:span><text:span text:style-name="T11">l’ordre</text:span><text:span text:style-name="T52"> </text:span><text:span text:style-name="T9">du</text:span><text:span text:style-name="T52"> </text:span><text:span text:style-name="T9">monde, <text:s/></text:span><text:span text:style-name="T50">d’agir </text:span><text:span text:style-name="T9">en </text:span><text:span text:style-name="T10">fonction </text:span><text:span text:style-name="T12">de cet </text:span><text:span text:style-name="T13">ordre </text:span><text:span text:style-name="T9">appelé </text:span><text:span text:style-name="T13">« </text:span><text:span text:style-name="T10">le </text:span><text:span text:style-name="T16">convenable </text:span><text:span text:style-name="T13">». <text:s/>Je</text:span><text:span text:style-name="T41"> </text:span><text:span text:style-name="T9">ne</text:span><text:span text:style-name="T41"> </text:span><text:span text:style-name="T16">suis</text:span><text:span text:style-name="T41"> </text:span><text:span text:style-name="T9">pas</text:span><text:span text:style-name="T41"> </text:span><text:span text:style-name="T10">isolé</text:span><text:span text:style-name="T41"> </text:span><text:span text:style-name="T9">mais</text:span><text:span text:style-name="T41"> </text:span><text:span text:style-name="T76">je</text:span><text:span text:style-name="T41"> </text:span><text:span text:style-name="T16">suis</text:span><text:span text:style-name="T41"> </text:span><text:span text:style-name="T9">une</text:span><text:span text:style-name="T41"> </text:span><text:span text:style-name="T13">partie</text:span><text:span text:style-name="T41"> </text:span><text:span text:style-name="T12">de</text:span><text:span text:style-name="T41"> </text:span><text:span text:style-name="T12">cet</text:span><text:span text:style-name="T41"> </text:span><text:span text:style-name="T9">immense <text:s/></text:span><text:span text:style-name="T12">tout, </text:span><text:span text:style-name="T9">dont </text:span><text:span text:style-name="T76">je </text:span><text:span text:style-name="T9">ne </text:span><text:span text:style-name="T10">connais </text:span><text:span text:style-name="T9">pas </text:span><text:span text:style-name="T12">tout. </text:span><text:span text:style-name="T10">Ainsi </text:span><text:span text:style-name="T12">est-ce </text:span><text:span text:style-name="T9">en</text:span><text:span text:style-name="T52"> </text:span><text:span text:style-name="T9">remplis- <text:s/>sant</text:span><text:span text:style-name="T77"> </text:span><text:span text:style-name="T10">le</text:span><text:span text:style-name="T77"> </text:span><text:span text:style-name="T9">rôle</text:span><text:span text:style-name="T77"> </text:span><text:span text:style-name="T9">que</text:span><text:span text:style-name="T77"> </text:span><text:span text:style-name="T10">le</text:span><text:span text:style-name="T77"> </text:span><text:span text:style-name="T9">destin</text:span><text:span text:style-name="T77"> </text:span><text:span text:style-name="T13">et</text:span><text:span text:style-name="T77"> </text:span><text:span text:style-name="T16">les</text:span><text:span text:style-name="T77"> </text:span><text:span text:style-name="T16">lois</text:span><text:span text:style-name="T77"> </text:span><text:span text:style-name="T10">rationnelles</text:span><text:span text:style-name="T77"> </text:span><text:span text:style-name="T12">de</text:span><text:span text:style-name="T77"> </text:span><text:span text:style-name="T10">la</text:span><text:span text:style-name="T77"> </text:span><text:span text:style-name="T12">nature <text:s/></text:span><text:span text:style-name="T10">nous </text:span><text:span text:style-name="T9">ont donné, que </text:span><text:span text:style-name="T10">nous </text:span><text:span text:style-name="T50">vivons </text:span><text:span text:style-name="T12">pour </text:span><text:span text:style-name="T10">le mieux </text:span><text:span text:style-name="T16">au </text:span><text:span text:style-name="T10">sein</text:span><text:span text:style-name="T145"> </text:span><text:span text:style-name="T12">de <text:s/></text:span><text:span text:style-name="T10">la </text:span><text:span text:style-name="T9">communauté</text:span><text:span text:style-name="T13"> </text:span><text:span text:style-name="T9">humaine.</text:span></text:p>
          <text:p text:style-name="P5"><text:span text:style-name="T9">Rien</text:span><text:span text:style-name="T77"> </text:span><text:span text:style-name="T9">à</text:span><text:span text:style-name="T77"> </text:span><text:span text:style-name="T10">voir</text:span><text:span text:style-name="T77"> </text:span><text:span text:style-name="T16">avec</text:span><text:span text:style-name="T77"> </text:span><text:span text:style-name="T16">les</text:span><text:span text:style-name="T77"> </text:span><text:span text:style-name="T10">convenances,</text:span><text:span text:style-name="T77"> </text:span><text:span text:style-name="T10">qui</text:span><text:span text:style-name="T77"> </text:span><text:span text:style-name="T16">relèvent</text:span><text:span text:style-name="T77"> </text:span><text:span text:style-name="T39">d’un</text:span><text:span text:style-name="T77"> </text:span><text:span text:style-name="T13">jeu</text:span><text:span text:style-name="T77"> </text:span><text:span text:style-name="T9">so- <text:s/></text:span><text:span text:style-name="T10">cial</text:span><text:span text:style-name="T90"> </text:span><text:span text:style-name="T10">où</text:span><text:span text:style-name="T90"> </text:span><text:span text:style-name="T10">le</text:span><text:span text:style-name="T90"> </text:span><text:span text:style-name="T13">paraître</text:span><text:span text:style-name="T90"> </text:span><text:span text:style-name="T10">l’emporte</text:span><text:span text:style-name="T90"> </text:span><text:span text:style-name="T9">sur</text:span><text:span text:style-name="T90"> </text:span><text:span text:style-name="T16">l’être.</text:span><text:span text:style-name="T90"> </text:span><text:span text:style-name="T9">Rien</text:span><text:span text:style-name="T90"> </text:span><text:span text:style-name="T9">à</text:span><text:span text:style-name="T90"> </text:span><text:span text:style-name="T10">voir</text:span><text:span text:style-name="T90"> </text:span><text:span text:style-name="T10">non</text:span><text:span text:style-name="T90"> </text:span><text:span text:style-name="T10">plus <text:s/></text:span><text:span text:style-name="T16">avec </text:span><text:span text:style-name="T10">le </text:span><text:span text:style-name="T16">convenu, </text:span><text:span text:style-name="T10">c’est-à-dire </text:span><text:span text:style-name="T12">ce </text:span><text:span text:style-name="T10">qui </text:span><text:span text:style-name="T12">appartient </text:span><text:span text:style-name="T16">au </text:span><text:span text:style-name="T9">monde <text:s/></text:span><text:span text:style-name="T10">des</text:span><text:span text:style-name="T12"> </text:span><text:span text:style-name="T10">préjugés.</text:span></text:p>
          <text:p text:style-name="P5"><text:span text:style-name="T11">S’exercer </text:span><text:span text:style-name="T9">à </text:span><text:span text:style-name="T13">être </text:span><text:span text:style-name="T9">soi, tel est </text:span><text:span text:style-name="T10">le véritable </text:span><text:span text:style-name="T12">bonheur, com- <text:s/>prendre</text:span><text:span text:style-name="T82"> </text:span><text:span text:style-name="T9">que</text:span><text:span text:style-name="T82"> </text:span><text:span text:style-name="T41">l’on</text:span><text:span text:style-name="T82"> </text:span><text:span text:style-name="T43">n’est</text:span><text:span text:style-name="T82"> </text:span><text:span text:style-name="T9">pas</text:span><text:span text:style-name="T82"> </text:span><text:span text:style-name="T9">un</text:span><text:span text:style-name="T82"> </text:span><text:span text:style-name="T9">atome</text:span><text:span text:style-name="T82"> </text:span><text:span text:style-name="T9">isolé,</text:span><text:span text:style-name="T82"> </text:span><text:span text:style-name="T9">mais</text:span><text:span text:style-name="T82"> </text:span><text:span text:style-name="T9">que</text:span><text:span text:style-name="T82"> </text:span><text:span text:style-name="T41">l’on</text:span><text:span text:style-name="T82"> </text:span><text:span text:style-name="T9">est <text:s/>une </text:span><text:span text:style-name="T13">partie </text:span><text:span text:style-name="T12">de </text:span><text:span text:style-name="T10">la </text:span><text:span text:style-name="T12">nature </text:span><text:span text:style-name="T13">et </text:span><text:span text:style-name="T12">de </text:span><text:span text:style-name="T10">ses lois, </text:span><text:span text:style-name="T12">de </text:span><text:span text:style-name="T10">la </text:span><text:span text:style-name="T9">Raison </text:span><text:span text:style-name="T10">univer- <text:s/>selle. Ainsi </text:span><text:span text:style-name="T9">faut-il </text:span><text:span text:style-name="T12">comprendre ce </text:span><text:span text:style-name="T9">détachement à </text:span><text:span text:style-name="T50">l’égard <text:s/></text:span><text:span text:style-name="T12">de ce </text:span><text:span text:style-name="T10">qui </text:span><text:span text:style-name="T9">ne dépend pas </text:span><text:span text:style-name="T12">de </text:span><text:span text:style-name="T10">nous. </text:span><text:span text:style-name="T9">Détachement ne </text:span><text:span text:style-name="T10">signi- <text:s/></text:span><text:span text:style-name="T11">ﬁe </text:span><text:span text:style-name="T9">pas renoncement à </text:span><text:span text:style-name="T11">l’action, </text:span><text:span text:style-name="T9">mais </text:span><text:span text:style-name="T10">la </text:span><text:span text:style-name="T12">mise </text:span><text:span text:style-name="T9">à distance </text:span><text:span text:style-name="T12">de <text:s/>tout ce </text:span><text:span text:style-name="T10">qui nous</text:span><text:span text:style-name="T49"> </text:span><text:span text:style-name="T12">échapp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" draw:text-style-name="P2" draw:layer="layout" svg:width="13.527cm" svg:height="17.091cm" svg:x="2.856cm" svg:y="18.631cm">
          <text:list text:style-name="L6">
            <text:list-item>
              <text:p text:style-name="P9"><text:span text:style-name="T12">Comprendre </text:span><text:span text:style-name="T11">: </text:span><text:span text:style-name="T10">Une des déﬁnitions </text:span><text:span text:style-name="T9">du </text:span><text:span text:style-name="T13">juste </text:span><text:span text:style-name="T9">est </text:span><text:span text:style-name="T10">la loi <text:s/></text:span><text:span text:style-name="T9">du talion. </text:span><text:span text:style-name="T12">Œil pour </text:span><text:span text:style-name="T10">œil, </text:span><text:span text:style-name="T12">dent pour</text:span><text:span text:style-name="T85"> </text:span><text:span text:style-name="T12">dent……</text:span></text:p>
            </text:list-item>
          </text:list>
          <text:p text:style-name="P21"><text:span text:style-name="T33">2.10</text:span><text:span text:style-name="T33"><text:tab/></text:span><text:span text:style-name="T33">Ils disent :Je suis un</text:span><text:span text:style-name="T131"> </text:span><text:span text:style-name="T36">zé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2" draw:text-style-name="P2" draw:layer="layout" svg:width="7.854cm" svg:height="7.491cm" svg:x="10.64cm" svg:y="20.166cm">
          <text:p text:style-name="P1"><text:span text:style-name="T9">Il </text:span><text:span text:style-name="T12">répond</text:span><text:span text:style-name="T13"> </text:span><text:span text:style-name="T11">:</text:span></text:p>
          <text:p text:style-name="P5"><text:span text:style-name="T12">Comment peux-tu </text:span><text:span text:style-name="T13">dire </text:span><text:span text:style-name="T9">que </text:span><text:span text:style-name="T13">tu </text:span><text:span text:style-name="T41">n’es </text:span><text:span text:style-name="T43">qu’un </text:span><text:span text:style-name="T9">zéro, puisque <text:s/></text:span><text:span text:style-name="T13">tu </text:span><text:span text:style-name="T41">n’es </text:span><text:span text:style-name="T9">tenu </text:span><text:span text:style-name="T16">d’être </text:span><text:span text:style-name="T10">quelque </text:span><text:span text:style-name="T9">chose </text:span><text:span text:style-name="T39">qu’au </text:span><text:span text:style-name="T9">regard </text:span><text:span text:style-name="T12">de ce </text:span><text:span text:style-name="T10">qui <text:s/></text:span><text:span text:style-name="T9">dépend </text:span><text:span text:style-name="T12">de</text:span><text:span text:style-name="T13"> </text:span><text:span text:style-name="T10">nous.</text:span></text:p>
          <text:p text:style-name="P5"><text:span text:style-name="T12">Comprendre</text:span><text:span text:style-name="T52"> </text:span><text:span text:style-name="T11">:</text:span><text:span text:style-name="T82"> </text:span><text:span text:style-name="T13">Etre</text:span><text:span text:style-name="T52"> </text:span><text:span text:style-name="T9">un</text:span><text:span text:style-name="T52"> </text:span><text:span text:style-name="T9">zéro,</text:span><text:span text:style-name="T52"> </text:span><text:span text:style-name="T43">c’est</text:span><text:span text:style-name="T52"> </text:span><text:span text:style-name="T9">une</text:span><text:span text:style-name="T52"> </text:span><text:span text:style-name="T10">expression</text:span><text:span text:style-name="T52"> </text:span><text:span text:style-name="T12">fréquente <text:s/></text:span><text:span text:style-name="T9">dans </text:span><text:span text:style-name="T10">la </text:span><text:span text:style-name="T9">bouche </text:span><text:span text:style-name="T10">des </text:span><text:span text:style-name="T11">élèves lorsqu’on </text:span><text:span text:style-name="T16">les </text:span><text:span text:style-name="T12">note. Ou </text:span><text:span text:style-name="T10">alors </text:span><text:span text:style-name="T16">ils <text:s/>s’entendent </text:span><text:span text:style-name="T13">dire « tu </text:span><text:span text:style-name="T9">ne </text:span><text:span text:style-name="T11">vaux </text:span><text:span text:style-name="T12">rien</text:span><text:span text:style-name="T85"> </text:span><text:span text:style-name="T13">».</text:span></text:p>
          <text:p text:style-name="P5"><text:span text:style-name="T10">Dans le </text:span><text:span text:style-name="T9">monde du </text:span><text:span text:style-name="T10">travail aussi, le </text:span><text:span text:style-name="T9">moment </text:span><text:span text:style-name="T12">de </text:span><text:span text:style-name="T10">la </text:span><text:span text:style-name="T12">note </text:span><text:span text:style-name="T9">est <text:s/>un moment pas toujours </text:span><text:span text:style-name="T12">très </text:span><text:span text:style-name="T9">bien </text:span><text:span text:style-name="T10">vécu. </text:span><text:span text:style-name="T12">Ici Epictète </text:span><text:span text:style-name="T13">part <text:s/></text:span><text:span text:style-name="T12">de </text:span><text:span text:style-name="T16">l’acceptation </text:span><text:span text:style-name="T13">par </text:span><text:span text:style-name="T50">l’individu </text:span><text:span text:style-name="T12">de </text:span><text:span text:style-name="T10">sa </text:span><text:span text:style-name="T12">propre </text:span><text:span text:style-name="T9">nullité. </text:span><text:span text:style-name="T13">Le </text:span><text:span text:style-name="T9">zé- <text:s/></text:span><text:span text:style-name="T12">ro </text:span><text:span text:style-name="T10">ou la </text:span><text:span text:style-name="T9">nullité </text:span><text:span text:style-name="T43">c’est </text:span><text:span text:style-name="T9">une </text:span><text:span text:style-name="T10">valeur, </text:span><text:span text:style-name="T9">une </text:span><text:span text:style-name="T12">quantité, </text:span><text:span text:style-name="T10">qui </text:span><text:span text:style-name="T9">se </text:span><text:span text:style-name="T13">me- <text:s/></text:span><text:span text:style-name="T9">sure à </text:span><text:span text:style-name="T43">l’aune </text:span><text:span text:style-name="T12">de </text:span><text:span text:style-name="T10">quelque </text:span><text:span text:style-name="T9">chose. </text:span><text:span text:style-name="T13">Or </text:span><text:span text:style-name="T12">ce </text:span><text:span text:style-name="T13">critère </text:span><text:span text:style-name="T12">de</text:span><text:span text:style-name="T72"> </text:span><text:span text:style-name="T10">la </text:span><text:span text:style-name="T9">mesure <text:s/>est </text:span><text:span text:style-name="T16">invention </text:span><text:span text:style-name="T9">humaine </text:span><text:span text:style-name="T13">et </text:span><text:span text:style-name="T9">en cela, ne dépend pas </text:span><text:span text:style-name="T12">de </text:span><text:span text:style-name="T10">nous. <text:s/></text:span><text:span text:style-name="T9">Nous ne </text:span><text:span text:style-name="T11">pouvons </text:span><text:span text:style-name="T9">pas agir sur </text:span><text:span text:style-name="T11">l’opinion </text:span><text:span text:style-name="T10">ou le </text:span><text:span text:style-name="T9">regard </text:span><text:span text:style-name="T12">de <text:s/></text:span><text:span text:style-name="T10">celui qui nous </text:span><text:span text:style-name="T9">observe. </text:span><text:span text:style-name="T10">Ainsi </text:span><text:span text:style-name="T11">l’autre </text:span><text:span text:style-name="T12">a-t-il </text:span><text:span text:style-name="T9">une</text:span><text:span text:style-name="T132"> </text:span><text:span text:style-name="T10">inclin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name="CustomShape 1" draw:style-name="gr2" draw:text-style-name="P2" draw:layer="layout" svg:width="6.547cm" svg:height="0.457cm" svg:x="2.505cm" svg:y="1.274cm">
          <text:p text:style-name="P1"><text:span text:style-name="T70">2.12 </text:span><text:span text:style-name="T59">Ils </text:span><text:span text:style-name="T60">disent </text:span><text:span text:style-name="T54">: </text:span><text:span text:style-name="T146">Je </text:span><text:span text:style-name="T63">veux </text:span><text:span text:style-name="T66">être </text:span><text:span text:style-name="T56">champion </text:span><text:span text:style-name="T55">de</text:span><text:span text:style-name="T147"> </text:span><text:span text:style-name="T61">fo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0.245cm" svg:height="0.457cm" svg:x="18.249cm" svg:y="1.274cm">
          <text:p text:style-name="P1"><text:span text:style-name="T13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7.854cm" svg:height="8.656cm" svg:x="2.505cm" svg:y="2.505cm">
          <text:p text:style-name="P5"><text:span text:style-name="T9">à </text:span><text:span text:style-name="T12">me juger </text:span><text:span text:style-name="T13">par rapport </text:span><text:span text:style-name="T9">à </text:span><text:span text:style-name="T10">ses </text:span><text:span text:style-name="T16">valeurs </text:span><text:span text:style-name="T9">pas toujours </text:span><text:span text:style-name="T12">ration- <text:s/></text:span><text:span text:style-name="T10">nelles, </text:span><text:span text:style-name="T13">et </text:span><text:span text:style-name="T9">donc, en fait, à se mesurer lui-même. </text:span><text:span text:style-name="T12">Comme <text:s/></text:span><text:span text:style-name="T10">cela </text:span><text:span text:style-name="T9">est </text:span><text:span text:style-name="T10">subi, il faut </text:span><text:span text:style-name="T9">éviter </text:span><text:span text:style-name="T77">d’y </text:span><text:span text:style-name="T13">prêter trop </text:span><text:span text:style-name="T12">attention,</text:span><text:span text:style-name="T90"> </text:span><text:span text:style-name="T11">l’autre <text:s/></text:span><text:span text:style-name="T9">se </text:span><text:span text:style-name="T10">faisant des </text:span><text:span text:style-name="T9">représentations </text:span><text:span text:style-name="T12">de moi, </text:span><text:span text:style-name="T9">à </text:span><text:span text:style-name="T13">partir </text:span><text:span text:style-name="T11">d’abord </text:span><text:span text:style-name="T12">de <text:s/></text:span><text:span text:style-name="T10">la </text:span><text:span text:style-name="T9">représentation </text:span><text:span text:style-name="T39">qu’il </text:span><text:span text:style-name="T9">se </text:span><text:span text:style-name="T10">fait </text:span><text:span text:style-name="T12">de </text:span><text:span text:style-name="T9">lui-même. </text:span><text:span text:style-name="T13">Ce </text:span><text:span text:style-name="T9">regard</text:span><text:span text:style-name="T128"> </text:span><text:span text:style-name="T39">qu’il <text:s/></text:span><text:span text:style-name="T12">me </text:span><text:span text:style-name="T13">porte </text:span><text:span text:style-name="T9">est en </text:span><text:span text:style-name="T12">réalité crainte de </text:span><text:span text:style-name="T10">sa </text:span><text:span text:style-name="T12">propre </text:span><text:span text:style-name="T9">image, </text:span><text:span text:style-name="T12">ren- <text:s/></text:span><text:span text:style-name="T11">voyée </text:span><text:span text:style-name="T16">aux </text:span><text:span text:style-name="T9">autres. Si </text:span><text:span text:style-name="T76">je </text:span><text:span text:style-name="T9">dis à </text:span><text:span text:style-name="T50">quelqu’un </text:span><text:span text:style-name="T13">tu </text:span><text:span text:style-name="T10">es </text:span><text:span text:style-name="T9">un zéro, </text:span><text:span text:style-name="T43">c’est <text:s/></text:span><text:span text:style-name="T11">d’abord </text:span><text:span text:style-name="T12">pour me</text:span><text:span text:style-name="T116"> </text:span><text:span text:style-name="T12">protéger.</text:span></text:p>
          <text:p text:style-name="P5"><text:span text:style-name="T10">Se</text:span><text:span text:style-name="T39"> </text:span><text:span text:style-name="T13">tenir</text:span><text:span text:style-name="T39"> </text:span><text:span text:style-name="T9">à</text:span><text:span text:style-name="T39"> </text:span><text:span text:style-name="T16">l’écart</text:span><text:span text:style-name="T39"> </text:span><text:span text:style-name="T10">des</text:span><text:span text:style-name="T39"> </text:span><text:span text:style-name="T9">représentations</text:span><text:span text:style-name="T39"> </text:span><text:span text:style-name="T16">d’autrui,</text:span><text:span text:style-name="T39"> </text:span><text:span text:style-name="T9">ne</text:span><text:span text:style-name="T39"> </text:span><text:span text:style-name="T13">prêter</text:span><text:span text:style-name="T39"> </text:span><text:span text:style-name="T12">at- <text:s/></text:span><text:span text:style-name="T9">tention que </text:span><text:span text:style-name="T12">ce </text:span><text:span text:style-name="T9">sur quoi </text:span><text:span text:style-name="T76">je </text:span><text:span text:style-name="T9">peux agir est </text:span><text:span text:style-name="T10">la seule </text:span><text:span text:style-name="T9">conduite <text:s/></text:span><text:span text:style-name="T16">sage </text:span><text:span text:style-name="T10">qui </text:span><text:span text:style-name="T9">soit. </text:span><text:span text:style-name="T10">Se </text:span><text:span text:style-name="T12">soumettre </text:span><text:span text:style-name="T9">à </text:span><text:span text:style-name="T11">l’opinion </text:span><text:span text:style-name="T16">d’autrui </text:span><text:span text:style-name="T9">en </text:span><text:span text:style-name="T12">accep- <text:s/></text:span><text:span text:style-name="T13">tant</text:span><text:span text:style-name="T77"> </text:span><text:span text:style-name="T16">les</text:span><text:span text:style-name="T77"> </text:span><text:span text:style-name="T9">représentations</text:span><text:span text:style-name="T77"> </text:span><text:span text:style-name="T39">qu’il</text:span><text:span text:style-name="T77"> </text:span><text:span text:style-name="T9">se</text:span><text:span text:style-name="T77"> </text:span><text:span text:style-name="T10">fait</text:span><text:span text:style-name="T77"> </text:span><text:span text:style-name="T12">de</text:span><text:span text:style-name="T77"> </text:span><text:span text:style-name="T10">nous,</text:span><text:span text:style-name="T77"> </text:span><text:span text:style-name="T43">c’est</text:span><text:span text:style-name="T77"> </text:span><text:span text:style-name="T13">perdre</text:span><text:span text:style-name="T77"> </text:span><text:span text:style-name="T10">sa <text:s/></text:span><text:span text:style-name="T13">liberté</text:span><text:span text:style-name="T77"> </text:span><text:span text:style-name="T13">et</text:span><text:span text:style-name="T77"> </text:span><text:span text:style-name="T10">le</text:span><text:span text:style-name="T77"> </text:span><text:span text:style-name="T12">bonheur,</text:span><text:span text:style-name="T77"> </text:span><text:span text:style-name="T13">car</text:span><text:span text:style-name="T77"> </text:span><text:span text:style-name="T12">accepter</text:span><text:span text:style-name="T77"> </text:span><text:span text:style-name="T10">cela</text:span><text:span text:style-name="T77"> </text:span><text:span text:style-name="T10">revient</text:span><text:span text:style-name="T77"> </text:span><text:span text:style-name="T9">à</text:span><text:span text:style-name="T77"> </text:span><text:span text:style-name="T12">croire</text:span><text:span text:style-name="T77"> </text:span><text:span text:style-name="T9">à</text:span><text:span text:style-name="T77"> </text:span><text:span text:style-name="T10">la <text:s/></text:span><text:span text:style-name="T9">fatalité, </text:span><text:span text:style-name="T13">et </text:span><text:span text:style-name="T16">aﬃcher au ﬁnal </text:span><text:span text:style-name="T9">une lâcheté </text:span><text:span text:style-name="T10">qui </text:span><text:span text:style-name="T9">est fuite </text:span><text:span text:style-name="T12">de</text:span><text:span text:style-name="T148"> </text:span><text:span text:style-name="T9">soi. <text:s/></text:span><text:span text:style-name="T13">Etre </text:span><text:span text:style-name="T9">humain </text:span><text:span text:style-name="T43">c’est </text:span><text:span text:style-name="T12">prendre </text:span><text:span text:style-name="T10">le </text:span><text:span text:style-name="T12">risque de </text:span><text:span text:style-name="T9">ne pas </text:span><text:span text:style-name="T12">croire </text:span><text:span text:style-name="T16">aux <text:s/></text:span><text:span text:style-name="T9">représentations que </text:span><text:span text:style-name="T11">l’autre </text:span><text:span text:style-name="T9">se </text:span><text:span text:style-name="T10">fait </text:span><text:span text:style-name="T12">de moi, </text:span><text:span text:style-name="T13">et </text:span><text:span text:style-name="T9">agir en </text:span><text:span text:style-name="T12">sorte <text:s/></text:span><text:span text:style-name="T9">que </text:span><text:span text:style-name="T76">je </text:span><text:span text:style-name="T10">sois </text:span><text:span text:style-name="T16">seul </text:span><text:span text:style-name="T12">juge de </text:span><text:span text:style-name="T10">mes </text:span><text:span text:style-name="T9">actes, capable </text:span><text:span text:style-name="T12">de connaître <text:s/>ma </text:span><text:span text:style-name="T16">valeur </text:span><text:span text:style-name="T9">à </text:span><text:span text:style-name="T13">partir </text:span><text:span text:style-name="T12">de </text:span><text:span text:style-name="T10">mon </text:span><text:span text:style-name="T9">action sur </text:span><text:span text:style-name="T12">ce </text:span><text:span text:style-name="T10">qui </text:span><text:span text:style-name="T9">dépend </text:span><text:span text:style-name="T12">de <text:s/>moi. Là </text:span><text:span text:style-name="T9">est </text:span><text:span text:style-name="T10">la </text:span><text:span text:style-name="T9">vraie </text:span><text:span text:style-name="T13">liberté </text:span><text:span text:style-name="T73">Le sage se tient à</text:span><text:span text:style-name="T149"> </text:span><text:span text:style-name="T74">l’éca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6.412cm" svg:height="1.046cm" svg:x="2.505cm" svg:y="11.455cm">
          <text:p text:style-name="P1"><text:span text:style-name="T33">2.11</text:span><text:span text:style-name="T33"><text:tab/></text:span><text:span text:style-name="T33">Ils disent : Il a </text:span><text:span text:style-name="T35">plus </text:span><text:span text:style-name="T36">que </text:span><text:span text:style-name="T33">moi</text:span><text:span text:style-name="T150"> </text:span><text:span text:style-name="T33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7.854cm" svg:height="2.57cm" svg:x="2.505cm" svg:y="12.374cm">
          <text:p text:style-name="P5"><text:span text:style-name="T9">Il</text:span><text:span text:style-name="T43"> </text:span><text:span text:style-name="T12">répond</text:span><text:span text:style-name="T43"> </text:span><text:span text:style-name="T11">:</text:span><text:span text:style-name="T43"> </text:span><text:span text:style-name="T10">Au</text:span><text:span text:style-name="T43"> </text:span><text:span text:style-name="T12">marché…</text:span><text:span text:style-name="T43"> </text:span><text:span text:style-name="T9">Combien</text:span><text:span text:style-name="T43"> </text:span><text:span text:style-name="T12">coûte</text:span><text:span text:style-name="T43"> </text:span><text:span text:style-name="T9">une</text:span><text:span text:style-name="T43"> </text:span><text:span text:style-name="T9">laitue</text:span><text:span text:style-name="T46"> </text:span><text:span text:style-name="T13">?</text:span><text:span text:style-name="T43"> </text:span><text:span text:style-name="T10">Une <text:s/></text:span><text:span text:style-name="T9">obole, </text:span><text:span text:style-name="T10">plus ou moins. </text:span><text:span text:style-name="T9">Suppose que </text:span><text:span text:style-name="T50">quelqu’un </text:span><text:span text:style-name="T9">donne une <text:s/></text:span><text:span text:style-name="T10">obole</text:span><text:span text:style-name="T44"> </text:span><text:span text:style-name="T12">pour</text:span><text:span text:style-name="T44"> </text:span><text:span text:style-name="T9">une</text:span><text:span text:style-name="T44"> </text:span><text:span text:style-name="T9">laitue</text:span><text:span text:style-name="T47"> </text:span><text:span text:style-name="T11">;</text:span><text:span text:style-name="T44"> </text:span><text:span text:style-name="T9">si,</text:span><text:span text:style-name="T44"> </text:span><text:span text:style-name="T13">toi,</text:span><text:span text:style-name="T44"> </text:span><text:span text:style-name="T13">tu</text:span><text:span text:style-name="T44"> </text:span><text:span text:style-name="T9">ne</text:span><text:span text:style-name="T44"> </text:span><text:span text:style-name="T10">donnes</text:span><text:span text:style-name="T44"> </text:span><text:span text:style-name="T12">rien</text:span><text:span text:style-name="T44"> </text:span><text:span text:style-name="T13">et</text:span><text:span text:style-name="T44"> </text:span><text:span text:style-name="T9">ne</text:span><text:span text:style-name="T44"> </text:span><text:span text:style-name="T9">reçois <text:s/></text:span><text:span text:style-name="T12">rien,</text:span><text:span text:style-name="T82"> </text:span><text:span text:style-name="T9">ne</text:span><text:span text:style-name="T82"> </text:span><text:span text:style-name="T10">considère</text:span><text:span text:style-name="T82"> </text:span><text:span text:style-name="T9">pas</text:span><text:span text:style-name="T82"> </text:span><text:span text:style-name="T16">avoir</text:span><text:span text:style-name="T82"> </text:span><text:span text:style-name="T10">eu</text:span><text:span text:style-name="T82"> </text:span><text:span text:style-name="T10">moins</text:span><text:span text:style-name="T82"> </text:span><text:span text:style-name="T9">que</text:span><text:span text:style-name="T82"> </text:span><text:span text:style-name="T10">lui</text:span><text:span text:style-name="T82"> </text:span><text:span text:style-name="T11">:</text:span><text:span text:style-name="T82"> </text:span><text:span text:style-name="T10">il</text:span><text:span text:style-name="T82"> </text:span><text:span text:style-name="T9">a</text:span><text:span text:style-name="T82"> </text:span><text:span text:style-name="T10">sa</text:span><text:span text:style-name="T82"> </text:span><text:span text:style-name="T12">laitue, <text:s/></text:span><text:span text:style-name="T13">toi, </text:span><text:span text:style-name="T50">l’obole </text:span><text:span text:style-name="T9">que </text:span><text:span text:style-name="T13">tu </text:span><text:span text:style-name="T41">n’as </text:span><text:span text:style-name="T9">pas donnée. Manuel,</text:span><text:span text:style-name="T78"> </text:span><text:span text:style-name="T13">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7.503cm" svg:height="0.457cm" svg:x="2.856cm" svg:y="15.057cm">
          <text:list text:style-name="L6">
            <text:list-item>
              <text:p text:style-name="P9"><text:span text:style-name="T12">Comprendre </text:span><text:span text:style-name="T11">: </text:span><text:span text:style-name="T9">Si </text:span><text:span text:style-name="T76">je </text:span><text:span text:style-name="T9">donne une </text:span><text:span text:style-name="T10">obole</text:span><text:span text:style-name="T134"> </text:span><text:span text:style-name="T12">pour achet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7.151cm" svg:height="2.149cm" svg:x="3.208cm" svg:y="15.479cm">
          <text:p text:style-name="P5"><text:span text:style-name="T9">une salade, </text:span><text:span text:style-name="T10">il </text:span><text:span text:style-name="T9">est clair que </text:span><text:span text:style-name="T10">cela </text:span><text:span text:style-name="T45">n’a </text:span><text:span text:style-name="T12">rien </text:span><text:span text:style-name="T9">à </text:span><text:span text:style-name="T10">voir </text:span><text:span text:style-name="T16">avec <text:s/></text:span><text:span text:style-name="T10">le fait </text:span><text:span text:style-name="T12">de </text:span><text:span text:style-name="T9">ne </text:span><text:span text:style-name="T12">rien </text:span><text:span text:style-name="T9">donner. </text:span><text:span text:style-name="T12">La </text:span><text:span text:style-name="T16">valeur </text:span><text:span text:style-name="T12">de ce </text:span><text:span text:style-name="T9">que </text:span><text:span text:style-name="T76">je <text:s/></text:span><text:span text:style-name="T9">donne </text:span><text:span text:style-name="T50">ﬁxe </text:span><text:span text:style-name="T10">la </text:span><text:span text:style-name="T16">valeur </text:span><text:span text:style-name="T12">de ce </text:span><text:span text:style-name="T9">que </text:span><text:span text:style-name="T10">j’obtiens </text:span><text:span text:style-name="T9">en </text:span><text:span text:style-name="T13">retour. <text:s/></text:span><text:span text:style-name="T9">Celui </text:span><text:span text:style-name="T10">qui </text:span><text:span text:style-name="T12">paie obtient </text:span><text:span text:style-name="T10">la </text:span><text:span text:style-name="T9">salade </text:span><text:span text:style-name="T13">et</text:span><text:span text:style-name="T72"> </text:span><text:span text:style-name="T10">celui qui </text:span><text:span text:style-name="T9">ne donne <text:s/>rien…conserve </text:span><text:span text:style-name="T50">l’obole </text:span><text:span text:style-name="T39">qu’il </text:span><text:span text:style-name="T45">n’a </text:span><text:span text:style-name="T9">pas</text:span><text:span text:style-name="T151"> </text:span><text:span text:style-name="T9">donné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2" draw:layer="layout" svg:width="7.854cm" svg:height="10.359cm" svg:x="2.505cm" svg:y="18.163cm">
          <text:p text:style-name="P5"><text:span text:style-name="T13">Le rapport </text:span><text:span text:style-name="T9">est proportionnel… </text:span><text:span text:style-name="T16">Qu’est-ce </text:span><text:span text:style-name="T9">que </text:span><text:span text:style-name="T10">cela </text:span><text:span text:style-name="T16">veut <text:s/></text:span><text:span text:style-name="T13">dire ? </text:span><text:span text:style-name="T10">il </text:span><text:span text:style-name="T50">y </text:span><text:span text:style-name="T9">a </text:span><text:span text:style-name="T10">des </text:span><text:span text:style-name="T9">diﬀérences </text:span><text:span text:style-name="T12">entre </text:span><text:span text:style-name="T16">les </text:span><text:span text:style-name="T9">hommes. </text:span><text:span text:style-name="T12">En </text:span><text:span text:style-name="T9">fonc- <text:s/>tion </text:span><text:span text:style-name="T12">de ce </text:span><text:span text:style-name="T9">que </text:span><text:span text:style-name="T41">l’on </text:span><text:span text:style-name="T9">donne </text:span><text:span text:style-name="T10">on </text:span><text:span text:style-name="T12">obtient </text:span><text:span text:style-name="T10">des biens </text:span><text:span text:style-name="T12">diﬀé- <text:s/>rents. </text:span><text:span text:style-name="T16">Vouloir </text:span><text:span text:style-name="T13">et </text:span><text:span text:style-name="T9">ne </text:span><text:span text:style-name="T12">rien </text:span><text:span text:style-name="T9">donner, </text:span><text:span text:style-name="T43">c’est </text:span><text:span text:style-name="T12">obtenir, comme <text:s/></text:span><text:span text:style-name="T9">dans </text:span><text:span text:style-name="T50">l’exemple </text:span><text:span text:style-name="T12">de </text:span><text:span text:style-name="T10">la </text:span><text:span text:style-name="T12">laitue, ce </text:span><text:span text:style-name="T9">que </text:span><text:span text:style-name="T41">l’on </text:span><text:span text:style-name="T45">n’a </text:span><text:span text:style-name="T9">pas donné. </text:span><text:span text:style-name="T13">Par <text:s/></text:span><text:span text:style-name="T9">conséquent </text:span><text:span text:style-name="T10">on </text:span><text:span text:style-name="T16">n’obtient </text:span><text:span text:style-name="T9">pas </text:span><text:span text:style-name="T12">rien. </text:span><text:span text:style-name="T10">Mais on </text:span><text:span text:style-name="T16">n’obtient </text:span><text:span text:style-name="T9">pas</text:span><text:span text:style-name="T152"> </text:span><text:span text:style-name="T10">la <text:s/></text:span><text:span text:style-name="T12">même </text:span><text:span text:style-name="T9">chose que </text:span><text:span text:style-name="T10">celui qui </text:span><text:span text:style-name="T9">a donné. Il </text:span><text:span text:style-name="T77">n’y </text:span><text:span text:style-name="T9">a </text:span><text:span text:style-name="T10">ainsi nulle </text:span><text:span text:style-name="T12">dé- <text:s/></text:span><text:span text:style-name="T10">possession. </text:span><text:span text:style-name="T12">La </text:span><text:span text:style-name="T9">diﬀérence </text:span><text:span text:style-name="T13">crée </text:span><text:span text:style-name="T9">une </text:span><text:span text:style-name="T13">justice </text:span><text:span text:style-name="T9">à </text:span><text:span text:style-name="T11">l’égalité </text:span><text:span text:style-name="T12">pro- <text:s/></text:span><text:span text:style-name="T9">portionnelle fondée sur </text:span><text:span text:style-name="T10">la </text:span><text:span text:style-name="T9">reconnaissance </text:span><text:span text:style-name="T10">des </text:span><text:span text:style-name="T12">mérites de <text:s/></text:span><text:span text:style-name="T9">chacun. </text:span><text:span text:style-name="T13">Le </text:span><text:span text:style-name="T9">modèle politique </text:span><text:span text:style-name="T10">d’Epictète </text:span><text:span text:style-name="T9">est </text:span><text:span text:style-name="T10">celui </text:span><text:span text:style-name="T12">de</text:span><text:span text:style-name="T40"> </text:span><text:span text:style-name="T11">l’aris- <text:s/></text:span><text:span text:style-name="T12">tocratie…le </text:span><text:span text:style-name="T10">pouvoir des meilleurs </text:span><text:span text:style-name="T16">au sens </text:span><text:span text:style-name="T12">grec, </text:span><text:span text:style-name="T10">ceux</text:span><text:span text:style-name="T13"> </text:span><text:span text:style-name="T10">qui</text:span></text:p>
          <text:p text:style-name="P4"><text:span text:style-name="T13">«</text:span><text:span text:style-name="T77"> </text:span><text:span text:style-name="T12">méritent</text:span><text:span text:style-name="T77"> </text:span><text:span text:style-name="T13">»</text:span><text:span text:style-name="T77"> </text:span><text:span text:style-name="T9">leur</text:span><text:span text:style-name="T77"> </text:span><text:span text:style-name="T9">place</text:span><text:span text:style-name="T77"> </text:span><text:span text:style-name="T9">du</text:span><text:span text:style-name="T77"> </text:span><text:span text:style-name="T10">fait</text:span><text:span text:style-name="T77"> </text:span><text:span text:style-name="T12">de</text:span><text:span text:style-name="T77"> </text:span><text:span text:style-name="T12">critères,</text:span><text:span text:style-name="T77"> </text:span><text:span text:style-name="T12">de</text:span><text:span text:style-name="T77"> </text:span><text:span text:style-name="T16">valeurs</text:span><text:span text:style-name="T77"> </text:span><text:span text:style-name="T11">ﬁxées</text:span></text:p>
          <text:p text:style-name="P3"><text:span text:style-name="T13">par</text:span><text:span text:style-name="T12"> </text:span><text:span text:style-name="T9">eux-mêmes</text:span></text:p>
          <text:p text:style-name="P5"><text:span text:style-name="T10">Sa </text:span><text:span text:style-name="T9">morale est </text:span><text:span text:style-name="T12">aristocratique, </text:span><text:span text:style-name="T16">au sens </text:span><text:span text:style-name="T10">où </text:span><text:span text:style-name="T12">tout </text:span><text:span text:style-name="T10">le </text:span><text:span text:style-name="T9">monde</text:span><text:span text:style-name="T128"> </text:span><text:span text:style-name="T77">n’y <text:s/></text:span><text:span text:style-name="T9">parvient </text:span><text:span text:style-name="T10">pas.Vaincre suppose des </text:span><text:span text:style-name="T9">eﬀorts </text:span><text:span text:style-name="T13">et </text:span><text:span text:style-name="T12">de </text:span><text:span text:style-name="T10">l’entraîne- <text:s/></text:span><text:span text:style-name="T12">ment, de </text:span><text:span text:style-name="T11">l’exercice. </text:span><text:span text:style-name="T12">On peut </text:span><text:span text:style-name="T10">vouloir, </text:span><text:span text:style-name="T9">mais </text:span><text:span text:style-name="T10">il </text:span><text:span text:style-name="T43">s’agit </text:span><text:span text:style-name="T12">de</text:span><text:span text:style-name="T153"> </text:span><text:span text:style-name="T13">per- <text:s/></text:span><text:span text:style-name="T10">sévérer </text:span><text:span text:style-name="T9">courageusement dans </text:span><text:span text:style-name="T10">ses </text:span><text:span text:style-name="T9">choix. Il </text:span><text:span text:style-name="T10">faut </text:span><text:span text:style-name="T9">se </text:span><text:span text:style-name="T10">vaincre <text:s/></text:span><text:span text:style-name="T12">soi-même. </text:span><text:span text:style-name="T9">Il ne </text:span><text:span text:style-name="T10">faut </text:span><text:span text:style-name="T9">pas confondre </text:span><text:span text:style-name="T10">la </text:span><text:span text:style-name="T16">volonté </text:span><text:span text:style-name="T13">et </text:span><text:span text:style-name="T10">celle qui <text:s/></text:span><text:span text:style-name="T9">en </text:span><text:span text:style-name="T12">prend </text:span><text:span text:style-name="T13">juste </text:span><text:span text:style-name="T16">l’apparence </text:span><text:span text:style-name="T11">: </text:span><text:span text:style-name="T10">la velléité. </text:span><text:span text:style-name="T16">Vouloir </text:span><text:span text:style-name="T9">ne</text:span><text:span text:style-name="T121"> </text:span><text:span text:style-name="T11">signiﬁe <text:s/></text:span><text:span text:style-name="T9">pas modiﬁer </text:span><text:span text:style-name="T16">sans </text:span><text:span text:style-name="T9">cesse </text:span><text:span text:style-name="T10">sa volonté…La </text:span><text:span text:style-name="T16">volonté </text:span><text:span text:style-name="T9">est </text:span><text:span text:style-name="T13">per- <text:s/></text:span><text:span text:style-name="T9">sévérance.. </text:span><text:span text:style-name="T12">Surtout </text:span><text:span text:style-name="T10">elle </text:span><text:span text:style-name="T9">doit </text:span><text:span text:style-name="T16">s’accommoder </text:span><text:span text:style-name="T12">de ce </text:span><text:span text:style-name="T9">que</text:span><text:span text:style-name="T49"> </text:span><text:span text:style-name="T76">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2" draw:layer="layout" svg:width="7.854cm" svg:height="2.149cm" svg:x="10.64cm" svg:y="2.505cm">
          <text:p text:style-name="P5"><text:span text:style-name="T16">suis.</text:span><text:span text:style-name="T45"> </text:span><text:span text:style-name="T9">Pas</text:span><text:span text:style-name="T45"> </text:span><text:span text:style-name="T10">question</text:span><text:span text:style-name="T45"> </text:span><text:span text:style-name="T12">pour</text:span><text:span text:style-name="T45"> </text:span><text:span text:style-name="T10">elle</text:span><text:span text:style-name="T45"> </text:span><text:span text:style-name="T12">de</text:span><text:span text:style-name="T45"> </text:span><text:span text:style-name="T9">modiﬁer</text:span><text:span text:style-name="T45"> </text:span><text:span text:style-name="T12">ma</text:span><text:span text:style-name="T45"> </text:span><text:span text:style-name="T12">nature.</text:span><text:span text:style-name="T45"> </text:span><text:span text:style-name="T13">Ni</text:span><text:span text:style-name="T45"> </text:span><text:span text:style-name="T16">vel- <text:s/></text:span><text:span text:style-name="T9">léitaire, </text:span><text:span text:style-name="T12">ni </text:span><text:span text:style-name="T9">volontariste, telle est </text:span><text:span text:style-name="T10">la </text:span><text:span text:style-name="T16">volonté </text:span><text:span text:style-name="T9">bonne. </text:span><text:span text:style-name="T12">Ici </text:span><text:span text:style-name="T10">on <text:s/>insiste </text:span><text:span text:style-name="T9">sur </text:span><text:span text:style-name="T10">le </text:span><text:span text:style-name="T9">courage </text:span><text:span text:style-name="T13">car </text:span><text:span text:style-name="T12">rien </text:span><text:span text:style-name="T43">n’est </text:span><text:span text:style-name="T10">plus </text:span><text:span text:style-name="T16">diﬃcile </text:span><text:span text:style-name="T9">que </text:span><text:span text:style-name="T12">de <text:s/></text:span><text:span text:style-name="T13">maîtriser </text:span><text:span text:style-name="T10">ses </text:span><text:span text:style-name="T9">désirs </text:span><text:span text:style-name="T13">et </text:span><text:span text:style-name="T12">de réduire </text:span><text:span text:style-name="T10">ses </text:span><text:span text:style-name="T9">plaisirs. </text:span><text:span text:style-name="T39">D’où </text:span><text:span text:style-name="T50">l’insis- <text:s/></text:span><text:span text:style-name="T12">tance </text:span><text:span text:style-name="T9">sur </text:span><text:span text:style-name="T11">l’exercice </text:span><text:span text:style-name="T10">plus </text:span><text:span text:style-name="T9">que sur </text:span><text:span text:style-name="T10">le</text:span><text:span text:style-name="T119"> </text:span><text:span text:style-name="T9">résult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6" draw:text-style-name="P2" draw:layer="layout" svg:width="7.854cm" svg:height="1.074cm" svg:x="10.64cm" svg:y="5.461cm">
          <text:p text:style-name="P22"><text:span text:style-name="T33">2.12</text:span><text:span text:style-name="T33"><text:tab/></text:span><text:span text:style-name="T33">Ils disent : Je </text:span><text:span text:style-name="T37">veux </text:span><text:span text:style-name="T36">être champion de <text:s/></text:span><text:span text:style-name="T33">fo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2" draw:layer="layout" svg:width="7.854cm" svg:height="5.533cm" svg:x="10.64cm" svg:y="6.889cm">
          <text:p text:style-name="P5"><text:span text:style-name="T9">Il </text:span><text:span text:style-name="T12">répond </text:span><text:span text:style-name="T11">: </text:span><text:span text:style-name="T9">Tu aimerais </text:span><text:span text:style-name="T13">être </text:span><text:span text:style-name="T10">vainqueur </text:span><text:span text:style-name="T16">aux </text:span><text:span text:style-name="T9">Jeux </text:span><text:span text:style-name="T16">olym- <text:s/></text:span><text:span text:style-name="T10">piques </text:span><text:span text:style-name="T13">? </text:span><text:span text:style-name="T9">Moi </text:span><text:span text:style-name="T10">aussi, </text:span><text:span text:style-name="T13">par </text:span><text:span text:style-name="T16">les </text:span><text:span text:style-name="T10">dieux </text:span><text:span text:style-name="T13">! </text:span><text:span text:style-name="T9">Gagner </text:span><text:span text:style-name="T16">aux </text:span><text:span text:style-name="T9">Jeux, </text:span><text:span text:style-name="T43">c’est <text:s/></text:span><text:span text:style-name="T9">bien </text:span><text:span text:style-name="T10">agréable </text:span><text:span text:style-name="T13">! </text:span><text:span text:style-name="T9">Mais, </text:span><text:span text:style-name="T16">avant </text:span><text:span text:style-name="T12">de </text:span><text:span text:style-name="T13">te </text:span><text:span text:style-name="T12">lancer, </text:span><text:span text:style-name="T10">examine </text:span><text:span text:style-name="T9">un peu <text:s/></text:span><text:span text:style-name="T16">les </text:span><text:span text:style-name="T9">tenants </text:span><text:span text:style-name="T13">et </text:span><text:span text:style-name="T9">aboutissants </text:span><text:span text:style-name="T11">: </text:span><text:span text:style-name="T16">l’abstinence </text:span><text:span text:style-name="T10">sexuelle, le </text:span><text:span text:style-name="T13">ré- <text:s/></text:span><text:span text:style-name="T9">gime, </text:span><text:span text:style-name="T10">le </text:span><text:span text:style-name="T9">renoncement </text:span><text:span text:style-name="T16">aux </text:span><text:span text:style-name="T9">friandises, </text:span><text:span text:style-name="T16">les </text:span><text:span text:style-name="T10">exercices sous <text:s/>la </text:span><text:span text:style-name="T12">contrainte </text:span><text:span text:style-name="T13">et </text:span><text:span text:style-name="T16">aux </text:span><text:span text:style-name="T9">heures réglementaires, </text:span><text:span text:style-name="T39">qu’on </text:span><text:span text:style-name="T10">cuise <text:s/>ou </text:span><text:span text:style-name="T39">qu’il </text:span><text:span text:style-name="T10">gèle. </text:span><text:span text:style-name="T9">Il ne </text:span><text:span text:style-name="T10">faut </text:span><text:span text:style-name="T9">pas </text:span><text:span text:style-name="T12">boire </text:span><text:span text:style-name="T9">frais </text:span><text:span text:style-name="T11">; </text:span><text:span text:style-name="T9">dans certains </text:span><text:span text:style-name="T10">cas <text:s/></text:span><text:span text:style-name="T12">même </text:span><text:span text:style-name="T9">pas </text:span><text:span text:style-name="T12">de </text:span><text:span text:style-name="T9">vin, </text:span><text:span text:style-name="T41">s’en </text:span><text:span text:style-name="T13">remettre </text:span><text:span text:style-name="T12">entièrement </text:span><text:span text:style-name="T9">à </text:span><text:span text:style-name="T10">son </text:span><text:span text:style-name="T13">entraî- <text:s/></text:span><text:span text:style-name="T9">neur </text:span><text:span text:style-name="T12">comme </text:span><text:span text:style-name="T9">à un </text:span><text:span text:style-name="T12">médecin </text:span><text:span text:style-name="T11">; </text:span><text:span text:style-name="T9">ensuite, en </text:span><text:span text:style-name="T12">luttant, piétiner <text:s/></text:span><text:span text:style-name="T9">dans </text:span><text:span text:style-name="T10">la </text:span><text:span text:style-name="T9">poussière </text:span><text:span text:style-name="T16">au </text:span><text:span text:style-name="T9">coude à coude </text:span><text:span text:style-name="T16">avec </text:span><text:span text:style-name="T10">son </text:span><text:span text:style-name="T9">adversaire, <text:s/>parfois se </text:span><text:span text:style-name="T12">démettre </text:span><text:span text:style-name="T9">un poignet, se </text:span><text:span text:style-name="T13">tordre </text:span><text:span text:style-name="T10">la cheville, </text:span><text:span text:style-name="T13">et <text:s/>peut-être </text:span><text:span text:style-name="T9">recevoir </text:span><text:span text:style-name="T10">le </text:span><text:span text:style-name="T9">fouet </text:span><text:span text:style-name="T12">pour </text:span><text:span text:style-name="T10">ﬁnalement </text:span><text:span text:style-name="T13">être </text:span><text:span text:style-name="T10">vaincu. <text:s/></text:span><text:span text:style-name="T9">Manuel,</text:span><text:span text:style-name="T12"> </text:span><text:span text:style-name="T13">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7.757cm" svg:height="1.046cm" svg:x="10.64cm" svg:y="13.22cm">
          <text:p text:style-name="P1"><text:span text:style-name="T33">2.13</text:span><text:span text:style-name="T33"><text:tab/></text:span><text:span text:style-name="T33">Ils disent : Je </text:span><text:span text:style-name="T37">veux </text:span><text:span text:style-name="T34">d’autres </text:span><text:span text:style-name="T36">parents</text:span><text:span text:style-name="T133"> </text:span><text:span text:style-name="T33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2" draw:text-style-name="P2" draw:layer="layout" svg:width="7.854cm" svg:height="7.158cm" svg:x="10.64cm" svg:y="13.98cm">
          <text:p text:style-name="P1"><text:span text:style-name="T9">Il </text:span><text:span text:style-name="T12">répond</text:span><text:span text:style-name="T13"> </text:span><text:span text:style-name="T11">:</text:span></text:p>
          <text:p text:style-name="P5"><text:span text:style-name="T9">Celui-ci est </text:span><text:span text:style-name="T10">mon </text:span><text:span text:style-name="T13">père ? Je </text:span><text:span text:style-name="T10">dois </text:span><text:span text:style-name="T12">prendre </text:span><text:span text:style-name="T10">soin </text:span><text:span text:style-name="T12">de </text:span><text:span text:style-name="T9">lui, </text:span><text:span text:style-name="T10">lui <text:s/></text:span><text:span text:style-name="T12">céder </text:span><text:span text:style-name="T9">en </text:span><text:span text:style-name="T12">tout, supporter </text:span><text:span text:style-name="T10">ses </text:span><text:span text:style-name="T9">injures, </text:span><text:span text:style-name="T10">ses </text:span><text:span text:style-name="T9">coups. </text:span><text:span text:style-name="T13">« </text:span><text:span text:style-name="T9">Mais, <text:s/></text:span><text:span text:style-name="T43">c’est</text:span><text:span text:style-name="T39"> </text:span><text:span text:style-name="T9">un</text:span><text:span text:style-name="T39"> </text:span><text:span text:style-name="T16">mauvais</text:span><text:span text:style-name="T39"> </text:span><text:span text:style-name="T13">père</text:span><text:span text:style-name="T47"> </text:span><text:span text:style-name="T13">!</text:span><text:span text:style-name="T39"> </text:span><text:span text:style-name="T13">»</text:span><text:span text:style-name="T39"> </text:span><text:span text:style-name="T13">Eh</text:span><text:span text:style-name="T39"> </text:span><text:span text:style-name="T9">bien,</text:span><text:span text:style-name="T39"> </text:span><text:span text:style-name="T10">la</text:span><text:span text:style-name="T39"> </text:span><text:span text:style-name="T12">nature</text:span><text:span text:style-name="T39"> </text:span><text:span text:style-name="T9">ne</text:span><text:span text:style-name="T39"> </text:span><text:span text:style-name="T41">t’a</text:span><text:span text:style-name="T39"> </text:span><text:span text:style-name="T12">pa-s</text:span><text:span text:style-name="T39"> </text:span><text:span text:style-name="T50">ﬁxé <text:s/></text:span><text:span text:style-name="T12">pour</text:span><text:span text:style-name="T85"> </text:span><text:span text:style-name="T9">rôle</text:span><text:span text:style-name="T85"> </text:span><text:span text:style-name="T12">de</text:span><text:span text:style-name="T85"> </text:span><text:span text:style-name="T16">vivre</text:span><text:span text:style-name="T85"> </text:span><text:span text:style-name="T16">avec</text:span><text:span text:style-name="T85"> </text:span><text:span text:style-name="T9">un</text:span><text:span text:style-name="T85"> </text:span><text:span text:style-name="T9">bon</text:span><text:span text:style-name="T85"> </text:span><text:span text:style-name="T13">père,</text:span><text:span text:style-name="T85"> </text:span><text:span text:style-name="T9">mais</text:span><text:span text:style-name="T85"> </text:span><text:span text:style-name="T16">avec</text:span><text:span text:style-name="T85"> </text:span><text:span text:style-name="T9">un</text:span><text:span text:style-name="T85"> </text:span><text:span text:style-name="T13">père.</text:span></text:p>
          <text:p text:style-name="P14"><text:span text:style-name="T13">« </text:span><text:span text:style-name="T10">Mon </text:span><text:span text:style-name="T12">frère me </text:span><text:span text:style-name="T10">fait </text:span><text:span text:style-name="T9">du </text:span><text:span text:style-name="T13">tort ! » </text:span><text:span text:style-name="T9">Alors garde, </text:span><text:span text:style-name="T10">vis-à-vis </text:span><text:span text:style-name="T12">de <text:s/></text:span><text:span text:style-name="T9">lui, </text:span><text:span text:style-name="T10">le </text:span><text:span text:style-name="T12">poste </text:span><text:span text:style-name="T10">qui </text:span><text:span text:style-name="T9">est </text:span><text:span text:style-name="T10">le </text:span><text:span text:style-name="T9">tien </text:span><text:span text:style-name="T13">et </text:span><text:span text:style-name="T9">ne </text:span><text:span text:style-name="T13">te </text:span><text:span text:style-name="T9">demande pas</text:span><text:span text:style-name="T45"> </text:span><text:span text:style-name="T9">comment <text:s/></text:span><text:span text:style-name="T10">il </text:span><text:span text:style-name="T9">se conduit, mais </text:span><text:span text:style-name="T12">comment, </text:span><text:span text:style-name="T13">toi, tu </text:span><text:span text:style-name="T10">dois </text:span><text:span text:style-name="T13">te </text:span><text:span text:style-name="T9">conduire</text:span><text:span text:style-name="T40"> </text:span><text:span text:style-name="T12">pour <text:s/></text:span><text:span text:style-name="T10">suivre, </text:span><text:span text:style-name="T9">dans tes choix, </text:span><text:span text:style-name="T12">ce </text:span><text:span text:style-name="T16">qu’enjoint </text:span><text:span text:style-name="T10">la </text:span><text:span text:style-name="T12">nature. </text:span><text:span text:style-name="T9">Personne <text:s/>ne </text:span><text:span text:style-name="T13">te </text:span><text:span text:style-name="T12">fera de </text:span><text:span text:style-name="T9">mal, à </text:span><text:span text:style-name="T10">moins </text:span><text:span text:style-name="T9">que </text:span><text:span text:style-name="T13">tu </text:span><text:span text:style-name="T77">n’y </text:span><text:span text:style-name="T10">consentes </text:span><text:span text:style-name="T11">; </text:span><text:span text:style-name="T10">le </text:span><text:span text:style-name="T9">mal <text:s/>ne viendra que lorsque </text:span><text:span text:style-name="T13">tu </text:span><text:span text:style-name="T12">jugeras </text:span><text:span text:style-name="T39">qu’on </text:span><text:span text:style-name="T13">te </text:span><text:span text:style-name="T10">fait </text:span><text:span text:style-name="T9">du mal. <text:s/></text:span><text:span text:style-name="T13">De </text:span><text:span text:style-name="T10">la </text:span><text:span text:style-name="T12">même </text:span><text:span text:style-name="T10">façon, examine </text:span><text:span text:style-name="T12">ce </text:span><text:span text:style-name="T9">que </text:span><text:span text:style-name="T16">doivent </text:span><text:span text:style-name="T13">être </text:span><text:span text:style-name="T9">tes rela- <text:s/></text:span><text:span text:style-name="T10">tions</text:span><text:span text:style-name="T39"> </text:span><text:span text:style-name="T16">avec</text:span><text:span text:style-name="T39"> </text:span><text:span text:style-name="T9">tes</text:span><text:span text:style-name="T39"> </text:span><text:span text:style-name="T16">voisins,</text:span><text:span text:style-name="T39"> </text:span><text:span text:style-name="T9">tes</text:span><text:span text:style-name="T39"> </text:span><text:span text:style-name="T10">concitoyens,</text:span><text:span text:style-name="T39"> </text:span><text:span text:style-name="T10">le</text:span><text:span text:style-name="T39"> </text:span><text:span text:style-name="T10">gouverneur</text:span><text:span text:style-name="T39"> </text:span><text:span text:style-name="T12">de</text:span><text:span text:style-name="T39"> </text:span><text:span text:style-name="T13">ta <text:s/></text:span><text:span text:style-name="T9">province,</text:span><text:span text:style-name="T43"> </text:span><text:span text:style-name="T13">et</text:span><text:span text:style-name="T43"> </text:span><text:span text:style-name="T13">tu</text:span><text:span text:style-name="T43"> </text:span><text:span text:style-name="T9">sauras</text:span><text:span text:style-name="T43"> </text:span><text:span text:style-name="T10">quelle</text:span><text:span text:style-name="T43"> </text:span><text:span text:style-name="T9">conduite</text:span><text:span text:style-name="T43"> </text:span><text:span text:style-name="T12">adopter</text:span><text:span text:style-name="T43"> </text:span><text:span text:style-name="T9">à</text:span><text:span text:style-name="T43"> </text:span><text:span text:style-name="T50">l’égard</text:span><text:span text:style-name="T43"> </text:span><text:span text:style-name="T12">de <text:s/></text:span><text:span text:style-name="T10">chacun</text:span><text:span text:style-name="T12"> </text:span><text:span text:style-name="T50">d’e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" draw:text-style-name="P2" draw:layer="layout" svg:width="7.502cm" svg:height="0.457cm" svg:x="10.992cm" svg:y="21.29cm">
          <text:list text:style-name="L6">
            <text:list-item>
              <text:p text:style-name="P9"><text:span text:style-name="T12">Comprendre </text:span><text:span text:style-name="T11">: </text:span><text:span text:style-name="T10">Vies sociale </text:span><text:span text:style-name="T13">et </text:span><text:span text:style-name="T10">familiale supposent</text:span><text:span text:style-name="T154"> </text:span><text:span text:style-name="T10">l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" draw:text-style-name="P2" draw:layer="layout" svg:width="7.151cm" svg:height="5.954cm" svg:x="11.343cm" svg:y="21.712cm">
          <text:p text:style-name="P5"><text:span text:style-name="T12">mise </text:span><text:span text:style-name="T9">à distance </text:span><text:span text:style-name="T12">de </text:span><text:span text:style-name="T9">certains penchants, </text:span><text:span text:style-name="T10">appelés </text:span><text:span text:style-name="T16">aussi <text:s/></text:span><text:span text:style-name="T10">impulsions. </text:span><text:span text:style-name="T12">On </text:span><text:span text:style-name="T9">ne doit pas </text:span><text:span text:style-name="T13">remettre </text:span><text:span text:style-name="T9">en </text:span><text:span text:style-name="T10">cause</text:span><text:span text:style-name="T155"> </text:span><text:span text:style-name="T11">l’ordre <text:s/></text:span><text:span text:style-name="T12">de </text:span><text:span text:style-name="T10">la </text:span><text:span text:style-name="T12">nature. </text:span><text:span text:style-name="T10">Mon </text:span><text:span text:style-name="T13">père </text:span><text:span text:style-name="T9">est </text:span><text:span text:style-name="T10">mon </text:span><text:span text:style-name="T13">père </text:span><text:span text:style-name="T16">selon </text:span><text:span text:style-name="T10">la loi </text:span><text:span text:style-name="T12">na- <text:s/></text:span><text:span text:style-name="T9">turelle </text:span><text:span text:style-name="T12">de </text:span><text:span text:style-name="T10">la </text:span><text:span text:style-name="T9">reproduction </text:span><text:span text:style-name="T13">et </text:span><text:span text:style-name="T10">la règle sociale </text:span><text:span text:style-name="T9">du </text:span><text:span text:style-name="T12">ma- <text:s/></text:span><text:span text:style-name="T9">riage. </text:span><text:span text:style-name="T13">Le </text:span><text:span text:style-name="T9">bon </text:span><text:span text:style-name="T13">et </text:span><text:span text:style-name="T10">le </text:span><text:span text:style-name="T9">mal </text:span><text:span text:style-name="T10">n’appartiennent </text:span><text:span text:style-name="T9">pas à </text:span><text:span text:style-name="T10">la </text:span><text:span text:style-name="T12">na- <text:s/></text:span><text:span text:style-name="T13">ture </text:span><text:span text:style-name="T10">qui </text:span><text:span text:style-name="T9">est </text:span><text:span text:style-name="T50">aveugle </text:span><text:span text:style-name="T13">et </text:span><text:span text:style-name="T9">ne se </text:span><text:span text:style-name="T12">pose </text:span><text:span text:style-name="T9">pas </text:span><text:span text:style-name="T10">la question </text:span><text:span text:style-name="T9">du <text:s/></text:span><text:span text:style-name="T16">sens </text:span><text:span text:style-name="T12">de ce </text:span><text:span text:style-name="T9">que </text:span><text:span text:style-name="T76">je </text:span><text:span text:style-name="T16">fais </text:span><text:span text:style-name="T10">ou </text:span><text:span text:style-name="T12">supporte. La </text:span><text:span text:style-name="T10">question </text:span><text:span text:style-name="T9">du <text:s/>mal </text:span><text:span text:style-name="T13">et </text:span><text:span text:style-name="T9">du bien </text:span><text:span text:style-name="T43">c’est </text:span><text:span text:style-name="T9">moi </text:span><text:span text:style-name="T10">qui </text:span><text:span text:style-name="T16">l’introduit </text:span><text:span text:style-name="T9">en </text:span><text:span text:style-name="T12">jugeant <text:s/></text:span><text:span text:style-name="T9">que </text:span><text:span text:style-name="T41">l’on </text:span><text:span text:style-name="T12">me </text:span><text:span text:style-name="T10">fait </text:span><text:span text:style-name="T9">du mal. </text:span><text:span text:style-name="T12">La nature </text:span><text:span text:style-name="T16">suit </text:span><text:span text:style-name="T9">un </text:span><text:span text:style-name="T13">ordre har- <text:s/></text:span><text:span text:style-name="T10">monieux. </text:span><text:span text:style-name="T13">Ne </text:span><text:span text:style-name="T9">connaissant pas </text:span><text:span text:style-name="T12">toutes </text:span><text:span text:style-name="T16">les </text:span><text:span text:style-name="T10">raisons qui <text:s/></text:span><text:span text:style-name="T9">conduisent </text:span><text:span text:style-name="T10">mon </text:span><text:span text:style-name="T13">père </text:span><text:span text:style-name="T9">à </text:span><text:span text:style-name="T13">être </text:span><text:span text:style-name="T12">méchant </text:span><text:span text:style-name="T16">avec </text:span><text:span text:style-name="T12">moi,</text:span><text:span text:style-name="T77"> </text:span><text:span text:style-name="T10">j’ap- <text:s/>pelle</text:span><text:span text:style-name="T50"> </text:span><text:span text:style-name="T10">cela</text:span><text:span text:style-name="T50"> </text:span><text:span text:style-name="T13">«</text:span><text:span text:style-name="T50"> </text:span><text:span text:style-name="T10">le</text:span><text:span text:style-name="T50"> </text:span><text:span text:style-name="T9">mal</text:span><text:span text:style-name="T50"> </text:span><text:span text:style-name="T13">»,</text:span><text:span text:style-name="T50"> </text:span><text:span text:style-name="T12">mot</text:span><text:span text:style-name="T50"> </text:span><text:span text:style-name="T10">qui</text:span><text:span text:style-name="T50"> </text:span><text:span text:style-name="T12">sert</text:span><text:span text:style-name="T50"> </text:span><text:span text:style-name="T12">surtout</text:span><text:span text:style-name="T50"> </text:span><text:span text:style-name="T9">à</text:span><text:span text:style-name="T50"> </text:span><text:span text:style-name="T10">souligner <text:s/></text:span><text:span text:style-name="T12">ma </text:span><text:span text:style-name="T9">méconnaissance </text:span><text:span text:style-name="T10">des causes </text:span><text:span text:style-name="T13">.La </text:span><text:span text:style-name="T12">nature </text:span><text:span text:style-name="T9">est une</text:span><text:span text:style-name="T137"> </text:span><text:span text:style-name="T13">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name="CustomShape 1" draw:style-name="gr2" draw:text-style-name="P2" draw:layer="layout" svg:width="0.245cm" svg:height="0.457cm" svg:x="2.505cm" svg:y="1.274cm">
          <text:p text:style-name="P1"><text:span text:style-name="T1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4.136cm" svg:height="0.457cm" svg:x="14.358cm" svg:y="1.274cm">
          <text:p text:style-name="P1"><text:span text:style-name="T63">2 </text:span><text:span text:style-name="T54">ILS DISENT, </text:span><text:span text:style-name="T58">IL</text:span><text:span text:style-name="T79"> </text:span><text:span text:style-name="T68">RÉPO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7.151cm" svg:height="0.88cm" svg:x="3.208cm" svg:y="2.505cm">
          <text:p text:style-name="P1"><text:span text:style-name="T16">j’en fais </text:span><text:span text:style-name="T13">partie. </text:span><text:span text:style-name="T50">C’est </text:span><text:span text:style-name="T13">cette </text:span><text:span text:style-name="T12">appartenance </text:span><text:span text:style-name="T9">à </text:span><text:span text:style-name="T10">la </text:span><text:span text:style-name="T12">nature <text:s/></text:span><text:span text:style-name="T10">qui </text:span><text:span text:style-name="T16">m’impose d’être </text:span><text:span text:style-name="T12">ce </text:span><text:span text:style-name="T50">qu’elle </text:span><text:span text:style-name="T16">m’enjoint</text:span><text:span text:style-name="T53"> </text:span><text:span text:style-name="T16">d’êt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23" draw:layer="layout" svg:width="7.394cm" svg:height="14.381cm" svg:x="2.735cm" svg:y="4.2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2.938cm" svg:height="0.415cm" svg:x="2.505cm" svg:y="19.018cm">
          <text:p text:style-name="P1"><text:span text:style-name="T111">encre </text:span><text:span text:style-name="T112">et </text:span><text:span text:style-name="T114">peinture</text:span><text:span text:style-name="T156"> </text:span><text:span text:style-name="T126">Dess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7.854cm" svg:height="2.149cm" svg:x="2.505cm" svg:y="19.849cm">
          <text:p text:style-name="P5"><text:span text:style-name="T117">Si </text:span><text:span text:style-name="T73">la connaissance </text:span><text:span text:style-name="T75">de moi-même </text:span><text:span text:style-name="T73">est diﬃcile, </text:span><text:span text:style-name="T74">c’est</text:span><text:span text:style-name="T157"> </text:span><text:span text:style-name="T75">en- <text:s/></text:span><text:span text:style-name="T74">core </text:span><text:span text:style-name="T80">pire </text:span><text:span text:style-name="T75">pour </text:span><text:span text:style-name="T80">celle d’autrui. </text:span><text:span text:style-name="T10">Vivre </text:span><text:span text:style-name="T9">en </text:span><text:span text:style-name="T12">harmonie </text:span><text:span text:style-name="T16">avec <text:s/>les </text:span><text:span text:style-name="T9">autres </text:span><text:span text:style-name="T43">c’est </text:span><text:span text:style-name="T13">admettre </text:span><text:span text:style-name="T9">que </text:span><text:span text:style-name="T41">l’on </text:span><text:span text:style-name="T9">ne </text:span><text:span text:style-name="T12">peut </text:span><text:span text:style-name="T9">que se</text:span><text:span text:style-name="T46"> </text:span><text:span text:style-name="T12">connaître <text:s/>soi-même. </text:span><text:span text:style-name="T13">A partir </text:span><text:span text:style-name="T12">de </text:span><text:span text:style-name="T9">là, </text:span><text:span text:style-name="T10">la vie </text:span><text:span text:style-name="T12">sera </text:span><text:span text:style-name="T10">plus facile </text:span><text:span text:style-name="T13">et </text:span><text:span text:style-name="T16">les <text:s/></text:span><text:span text:style-name="T10">conﬂits moins</text:span><text:span text:style-name="T13"> </text:span><text:span text:style-name="T10">violen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5.459cm" svg:height="1.046cm" svg:x="2.505cm" svg:y="22.725cm">
          <text:p text:style-name="P1"><text:span text:style-name="T33">2.14</text:span><text:span text:style-name="T33"><text:tab/></text:span><text:span text:style-name="T33">Ils disent : Il </text:span><text:span text:style-name="T37">m’insulte</text:span><text:span text:style-name="T158"> </text:span><text:span text:style-name="T33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2" draw:text-style-name="P2" draw:layer="layout" svg:width="7.854cm" svg:height="4.188cm" svg:x="2.505cm" svg:y="23.469cm">
          <text:p text:style-name="P1"><text:span text:style-name="T9">Il </text:span><text:span text:style-name="T12">répond</text:span><text:span text:style-name="T13"> </text:span><text:span text:style-name="T11">:</text:span></text:p>
          <text:p text:style-name="P5"><text:span text:style-name="T9">Face à </text:span><text:span text:style-name="T50">quelqu’un </text:span><text:span text:style-name="T10">qui </text:span><text:span text:style-name="T13">te </text:span><text:span text:style-name="T10">fait </text:span><text:span text:style-name="T9">du </text:span><text:span text:style-name="T13">tort par </text:span><text:span text:style-name="T10">sa </text:span><text:span text:style-name="T9">conduite </text:span><text:span text:style-name="T10">ou ses <text:s/></text:span><text:span text:style-name="T12">propos, </text:span><text:span text:style-name="T10">souviens-toi </text:span><text:span text:style-name="T9">que </text:span><text:span text:style-name="T41">s’il </text:span><text:span text:style-name="T10">agit </text:span><text:span text:style-name="T9">ainsi, </text:span><text:span text:style-name="T43">c’est </text:span><text:span text:style-name="T39">qu’il </text:span><text:span text:style-name="T9">pense <text:s/></text:span><text:span text:style-name="T16">avoir</text:span><text:span text:style-name="T45"> </text:span><text:span text:style-name="T9">raison.</text:span><text:span text:style-name="T45"> </text:span><text:span text:style-name="T9">Il</text:span><text:span text:style-name="T45"> </text:span><text:span text:style-name="T9">ne</text:span><text:span text:style-name="T45"> </text:span><text:span text:style-name="T10">lui</text:span><text:span text:style-name="T45"> </text:span><text:span text:style-name="T9">est</text:span><text:span text:style-name="T45"> </text:span><text:span text:style-name="T9">pas</text:span><text:span text:style-name="T45"> </text:span><text:span text:style-name="T10">possible</text:span><text:span text:style-name="T45"> </text:span><text:span text:style-name="T12">de</text:span><text:span text:style-name="T45"> </text:span><text:span text:style-name="T9">régler</text:span><text:span text:style-name="T45"> </text:span><text:span text:style-name="T10">sa</text:span><text:span text:style-name="T45"> </text:span><text:span text:style-name="T9">conduite <text:s/></text:span><text:span text:style-name="T10">sur </text:span><text:span text:style-name="T13">ta </text:span><text:span text:style-name="T10">façon </text:span><text:span text:style-name="T12">de </text:span><text:span text:style-name="T9">penser </text:span><text:span text:style-name="T11">: </text:span><text:span text:style-name="T43">c’est </text:span><text:span text:style-name="T10">la sienne qui le guide, </text:span><text:span text:style-name="T13">et, </text:span><text:span text:style-name="T10">si <text:s/>elle</text:span><text:span text:style-name="T77"> </text:span><text:span text:style-name="T9">est</text:span><text:span text:style-name="T77"> </text:span><text:span text:style-name="T12">erronée,</text:span><text:span text:style-name="T77"> </text:span><text:span text:style-name="T10">il</text:span><text:span text:style-name="T77"> </text:span><text:span text:style-name="T9">se</text:span><text:span text:style-name="T77"> </text:span><text:span text:style-name="T10">fait</text:span><text:span text:style-name="T77"> </text:span><text:span text:style-name="T9">du</text:span><text:span text:style-name="T77"> </text:span><text:span text:style-name="T13">tort</text:span><text:span text:style-name="T77"> </text:span><text:span text:style-name="T9">à</text:span><text:span text:style-name="T77"> </text:span><text:span text:style-name="T9">soi-même</text:span><text:span text:style-name="T77"> </text:span><text:span text:style-name="T9">en</text:span><text:span text:style-name="T77"> </text:span><text:span text:style-name="T12">demeurant <text:s/></text:span><text:span text:style-name="T9">dans </text:span><text:span text:style-name="T10">son </text:span><text:span text:style-name="T13">erreur. </text:span><text:span text:style-name="T12">En </text:span><text:span text:style-name="T9">eﬀet, </text:span><text:span text:style-name="T10">si </text:span><text:span text:style-name="T9">une vérité </text:span><text:span text:style-name="T10">complexe </text:span><text:span text:style-name="T9">passe <text:s/></text:span><text:span text:style-name="T12">pour</text:span><text:span text:style-name="T139"> </text:span><text:span text:style-name="T9">un</text:span><text:span text:style-name="T139"> </text:span><text:span text:style-name="T10">mensonge,</text:span><text:span text:style-name="T139"> </text:span><text:span text:style-name="T12">ce</text:span><text:span text:style-name="T139"> </text:span><text:span text:style-name="T43">n’est</text:span><text:span text:style-name="T139"> </text:span><text:span text:style-name="T9">pas</text:span><text:span text:style-name="T139"> </text:span><text:span text:style-name="T10">la</text:span><text:span text:style-name="T139"> </text:span><text:span text:style-name="T9">complexité</text:span><text:span text:style-name="T139"> </text:span><text:span text:style-name="T10">qui</text:span><text:span text:style-name="T139"> </text:span><text:span text:style-name="T9">est</text:span><text:span text:style-name="T139"> </text:span><text:span text:style-name="T9">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2" draw:layer="layout" svg:width="7.854cm" svg:height="1.726cm" svg:x="10.64cm" svg:y="2.505cm">
          <text:p text:style-name="P5"><text:span text:style-name="T9">faute, mais bien </text:span><text:span text:style-name="T10">celui qui </text:span><text:span text:style-name="T9">se </text:span><text:span text:style-name="T13">trompe. </text:span><text:span text:style-name="T12">En </text:span><text:span text:style-name="T13">te </text:span><text:span text:style-name="T9">fondant sur</text:span><text:span text:style-name="T43"> </text:span><text:span text:style-name="T12">ce <text:s/>principe, </text:span><text:span text:style-name="T13">tu </text:span><text:span text:style-name="T9">garderas </text:span><text:span text:style-name="T12">ton </text:span><text:span text:style-name="T9">sang-froid face à </text:span><text:span text:style-name="T10">ceux qui </text:span><text:span text:style-name="T50">t’in- <text:s/></text:span><text:span text:style-name="T10">sultent</text:span><text:span text:style-name="T39"> </text:span><text:span text:style-name="T11">:</text:span><text:span text:style-name="T39"> </text:span><text:span text:style-name="T9">chaque</text:span><text:span text:style-name="T39"> </text:span><text:span text:style-name="T10">fois,</text:span><text:span text:style-name="T39"> </text:span><text:span text:style-name="T13">tu</text:span><text:span text:style-name="T39"> </text:span><text:span text:style-name="T50">n’auras</text:span><text:span text:style-name="T39"> qu’à </text:span><text:span text:style-name="T13">te</text:span><text:span text:style-name="T39"> </text:span><text:span text:style-name="T13">dire</text:span><text:span text:style-name="T39"> </text:span><text:span text:style-name="T10">:«</text:span><text:span text:style-name="T39"> </text:span><text:span text:style-name="T50">C’est</text:span><text:span text:style-name="T39"> </text:span><text:span text:style-name="T12">ce</text:span><text:span text:style-name="T39"> </text:span><text:span text:style-name="T9">que <text:s/></text:span><text:span text:style-name="T10">lui </text:span><text:span text:style-name="T9">pense.</text:span><text:span text:style-name="T13"> 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" draw:text-style-name="P2" draw:layer="layout" svg:width="7.854cm" svg:height="10.692cm" svg:x="10.64cm" svg:y="4.876cm">
          <text:list text:style-name="L10">
            <text:list-item>
              <text:list>
                <text:list-item>
                  <text:p text:style-name="P9"><text:span text:style-name="T33">Ils disent : Il est mieux </text:span><text:span text:style-name="T36">que</text:span><text:span text:style-name="T159"> </text:span><text:span text:style-name="T33">moi.</text:span></text:p>
                </text:list-item>
              </text:list>
            </text:list-item>
          </text:list>
          <text:p text:style-name="P1"><text:span text:style-name="T9">Il </text:span><text:span text:style-name="T12">répond</text:span><text:span text:style-name="T13"> </text:span><text:span text:style-name="T11">:</text:span></text:p>
          <text:p text:style-name="P5"><text:span text:style-name="T9">Il </text:span><text:span text:style-name="T43">n’est </text:span><text:span text:style-name="T9">pas </text:span><text:span text:style-name="T16">logique </text:span><text:span text:style-name="T12">de </text:span><text:span text:style-name="T13">dire </text:span><text:span text:style-name="T11">: </text:span><text:span text:style-name="T13">« Je </text:span><text:span text:style-name="T16">suis </text:span><text:span text:style-name="T10">plus </text:span><text:span text:style-name="T12">riche </text:span><text:span text:style-name="T9">que </text:span><text:span text:style-name="T13">toi, <text:s/></text:span><text:span text:style-name="T9">donc </text:span><text:span text:style-name="T76">je </text:span><text:span text:style-name="T11">vaux </text:span><text:span text:style-name="T10">mieux </text:span><text:span text:style-name="T9">que </text:span><text:span text:style-name="T12">toi </text:span><text:span text:style-name="T13">» </text:span><text:span text:style-name="T11">; </text:span><text:span text:style-name="T13">« Je </text:span><text:span text:style-name="T12">parle </text:span><text:span text:style-name="T10">mieux </text:span><text:span text:style-name="T9">que </text:span><text:span text:style-name="T13">toi, <text:s/></text:span><text:span text:style-name="T9">donc </text:span><text:span text:style-name="T76">je </text:span><text:span text:style-name="T11">vaux </text:span><text:span text:style-name="T10">mieux </text:span><text:span text:style-name="T9">que </text:span><text:span text:style-name="T13">toi. » Ce </text:span><text:span text:style-name="T12">serait </text:span><text:span text:style-name="T9">bien </text:span><text:span text:style-name="T10">plus</text:span><text:span text:style-name="T82"> </text:span><text:span text:style-name="T16">logique <text:s/></text:span><text:span text:style-name="T12">de</text:span><text:span text:style-name="T39"> </text:span><text:span text:style-name="T13">dire</text:span><text:span text:style-name="T39"> </text:span><text:span text:style-name="T11">:</text:span><text:span text:style-name="T39"> </text:span><text:span text:style-name="T13">«</text:span><text:span text:style-name="T39"> </text:span><text:span text:style-name="T13">Je</text:span><text:span text:style-name="T39"> </text:span><text:span text:style-name="T16">suis</text:span><text:span text:style-name="T39"> </text:span><text:span text:style-name="T10">plus</text:span><text:span text:style-name="T39"> </text:span><text:span text:style-name="T12">riche</text:span><text:span text:style-name="T39"> </text:span><text:span text:style-name="T9">que</text:span><text:span text:style-name="T39"> </text:span><text:span text:style-name="T13">toi,</text:span><text:span text:style-name="T39"> </text:span><text:span text:style-name="T9">donc</text:span><text:span text:style-name="T39"> </text:span><text:span text:style-name="T12">ma</text:span><text:span text:style-name="T39"> </text:span><text:span text:style-name="T12">fortune</text:span><text:span text:style-name="T39"> </text:span><text:span text:style-name="T16">vaut <text:s/></text:span><text:span text:style-name="T10">mieux </text:span><text:span text:style-name="T9">que </text:span><text:span text:style-name="T10">la </text:span><text:span text:style-name="T9">tienne </text:span><text:span text:style-name="T13">» </text:span><text:span text:style-name="T11">; </text:span><text:span text:style-name="T13">« Je </text:span><text:span text:style-name="T12">parle </text:span><text:span text:style-name="T10">mieux </text:span><text:span text:style-name="T9">que </text:span><text:span text:style-name="T13">toi, </text:span><text:span text:style-name="T9">donc <text:s/></text:span><text:span text:style-name="T10">mon éloquence </text:span><text:span text:style-name="T16">vaut </text:span><text:span text:style-name="T10">mieux </text:span><text:span text:style-name="T9">que </text:span><text:span text:style-name="T10">la </text:span><text:span text:style-name="T12">tienne. </text:span><text:span text:style-name="T13">» Car tu </text:span><text:span text:style-name="T41">n’es </text:span><text:span text:style-name="T12">ni <text:s/></text:span><text:span text:style-name="T13">ta </text:span><text:span text:style-name="T12">fortune ni ton</text:span><text:span text:style-name="T13"> </text:span><text:span text:style-name="T9">éloquence.</text:span></text:p>
          <text:p text:style-name="P5"><text:span text:style-name="T16">Un </text:span><text:span text:style-name="T9">tel se </text:span><text:span text:style-name="T11">lave </text:span><text:span text:style-name="T9">vite </text:span><text:span text:style-name="T11">: </text:span><text:span text:style-name="T9">ne dis pas </text:span><text:span text:style-name="T39">qu’il </text:span><text:span text:style-name="T9">se </text:span><text:span text:style-name="T11">lave </text:span><text:span text:style-name="T9">mal, mais </text:span><text:span text:style-name="T39">qu’il <text:s/></text:span><text:span text:style-name="T9">se </text:span><text:span text:style-name="T11">lave </text:span><text:span text:style-name="T9">vite. Si un </text:span><text:span text:style-name="T12">autre boit </text:span><text:span text:style-name="T9">beaucoup </text:span><text:span text:style-name="T12">de </text:span><text:span text:style-name="T9">vin, ne </text:span><text:span text:style-name="T10">le </text:span><text:span text:style-name="T13">traite <text:s/></text:span><text:span text:style-name="T9">pas </text:span><text:span text:style-name="T11">d’ivrogne, </text:span><text:span text:style-name="T9">dis simplement </text:span><text:span text:style-name="T39">qu’il </text:span><text:span text:style-name="T12">boit </text:span><text:span text:style-name="T9">beaucoup. </text:span><text:span text:style-name="T12">En </text:span><text:span text:style-name="T13">ef- <text:s/></text:span><text:span text:style-name="T12">fet, </text:span><text:span text:style-name="T43">qu’en </text:span><text:span text:style-name="T9">sais-tu, </text:span><text:span text:style-name="T16">avant </text:span><text:span text:style-name="T43">d’avoir </text:span><text:span text:style-name="T12">pesé </text:span><text:span text:style-name="T10">leurs raisons </text:span><text:span text:style-name="T13">? De <text:s/>cette </text:span><text:span text:style-name="T10">façon, </text:span><text:span text:style-name="T13">tu </text:span><text:span text:style-name="T9">éviteras, </text:span><text:span text:style-name="T16">devant </text:span><text:span text:style-name="T12">ce </text:span><text:span text:style-name="T9">que </text:span><text:span text:style-name="T13">tu te </text:span><text:span text:style-name="T9">représentes <text:s/></text:span><text:span text:style-name="T39">d’un </text:span><text:span text:style-name="T9">objet, </text:span><text:span text:style-name="T12">de </text:span><text:span text:style-name="T10">lui </text:span><text:span text:style-name="T9">donner une </text:span><text:span text:style-name="T12">autre</text:span><text:span text:style-name="T144"> </text:span><text:span text:style-name="T9">représentation.</text:span></text:p>
          <text:p text:style-name="P5"><text:span text:style-name="T9">Toute </text:span><text:span text:style-name="T10">la diﬃculté </text:span><text:span text:style-name="T9">est </text:span><text:span text:style-name="T12">de </text:span><text:span text:style-name="T9">se </text:span><text:span text:style-name="T12">libérer de </text:span><text:span text:style-name="T10">nos</text:span><text:span text:style-name="T72"> </text:span><text:span text:style-name="T9">représentations, <text:s/></text:span><text:span text:style-name="T13">et</text:span><text:span text:style-name="T41"> </text:span><text:span text:style-name="T12">surtout</text:span><text:span text:style-name="T41"> </text:span><text:span text:style-name="T9">à</text:span><text:span text:style-name="T41"> </text:span><text:span text:style-name="T9">propos</text:span><text:span text:style-name="T41"> </text:span><text:span text:style-name="T10">des</text:span><text:span text:style-name="T41"> </text:span><text:span text:style-name="T9">autres.</text:span><text:span text:style-name="T41"> </text:span><text:span text:style-name="T9">Il</text:span><text:span text:style-name="T41"> </text:span><text:span text:style-name="T9">ne</text:span><text:span text:style-name="T41"> </text:span><text:span text:style-name="T10">faut</text:span><text:span text:style-name="T41"> </text:span><text:span text:style-name="T16">avoir</text:span><text:span text:style-name="T41"> </text:span><text:span text:style-name="T12">peur</text:span><text:span text:style-name="T41"> </text:span><text:span text:style-name="T12">ni</text:span><text:span text:style-name="T41"> </text:span><text:span text:style-name="T12">de</text:span><text:span text:style-name="T41"> </text:span><text:span text:style-name="T10">la <text:s/></text:span><text:span text:style-name="T9">pauvreté, </text:span><text:span text:style-name="T12">ni de </text:span><text:span text:style-name="T9">l'exil, </text:span><text:span text:style-name="T12">ni de </text:span><text:span text:style-name="T10">la </text:span><text:span text:style-name="T9">prison, </text:span><text:span text:style-name="T12">ni de </text:span><text:span text:style-name="T10">la </text:span><text:span text:style-name="T13">mort. </text:span><text:span text:style-name="T10">Mais <text:s/>il faut </text:span><text:span text:style-name="T16">avoir </text:span><text:span text:style-name="T12">peur de </text:span><text:span text:style-name="T10">la</text:span><text:span text:style-name="T119"> </text:span><text:span text:style-name="T12">peur</text:span></text:p>
          <text:p text:style-name="P1"><text:span text:style-name="T15"/></text:p>
          <text:list text:style-name="L12">
            <text:list-item>
              <text:list>
                <text:list-item>
                  <text:p text:style-name="P24"><text:span text:style-name="T33">Ils disent : Le </text:span><text:span text:style-name="T37">pire </text:span><text:span text:style-name="T33">est à</text:span><text:span text:style-name="T36"> craindre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2" draw:text-style-name="P2" draw:layer="layout" svg:width="7.854cm" svg:height="4.613cm" svg:x="10.64cm" svg:y="15.312cm">
          <text:p text:style-name="P1"><text:span text:style-name="T9">Il </text:span><text:span text:style-name="T12">répond</text:span><text:span text:style-name="T48"> </text:span><text:span text:style-name="T11">:</text:span></text:p>
          <text:p text:style-name="P5"><text:span text:style-name="T12">Quand </text:span><text:span text:style-name="T76">je </text:span><text:span text:style-name="T16">suis </text:span><text:span text:style-name="T12">embarqué, </text:span><text:span text:style-name="T13">et </text:span><text:span text:style-name="T9">que </text:span><text:span text:style-name="T76">je </text:span><text:span text:style-name="T9">ne </text:span><text:span text:style-name="T11">vois </text:span><text:span text:style-name="T10">plus </text:span><text:span text:style-name="T9">que </text:span><text:span text:style-name="T10">le <text:s/>ciel </text:span><text:span text:style-name="T13">et </text:span><text:span text:style-name="T10">la </text:span><text:span text:style-name="T13">mer, cette </text:span><text:span text:style-name="T10">vaste </text:span><text:span text:style-name="T12">étendue d'eau </text:span><text:span text:style-name="T10">qui </text:span><text:span text:style-name="T9">m'environne <text:s/></text:span><text:span text:style-name="T12">m'eﬀraie,</text:span><text:span text:style-name="T45"> </text:span><text:span text:style-name="T12">comme</text:span><text:span text:style-name="T45"> </text:span><text:span text:style-name="T9">si,</text:span><text:span text:style-name="T45"> </text:span><text:span text:style-name="T9">en</text:span><text:span text:style-name="T45"> </text:span><text:span text:style-name="T10">faisant</text:span><text:span text:style-name="T45"> </text:span><text:span text:style-name="T10">naufrage,</text:span><text:span text:style-name="T45"> </text:span><text:span text:style-name="T76">je</text:span><text:span text:style-name="T45"> </text:span><text:span text:style-name="T16">devais</text:span><text:span text:style-name="T45"> </text:span><text:span text:style-name="T10">l'avaler <text:s/></text:span><text:span text:style-name="T12">tout entière, </text:span><text:span text:style-name="T13">et </text:span><text:span text:style-name="T76">je </text:span><text:span text:style-name="T9">ne pense pas </text:span><text:span text:style-name="T12">qu'il </text:span><text:span text:style-name="T9">ne </text:span><text:span text:style-name="T10">faut </text:span><text:span text:style-name="T9">que trois </text:span><text:span text:style-name="T13">me- <text:s/></text:span><text:span text:style-name="T10">sures </text:span><text:span text:style-name="T12">d'eau pour me </text:span><text:span text:style-name="T10">noyer. </text:span><text:span text:style-name="T13">De </text:span><text:span text:style-name="T12">même, </text:span><text:span text:style-name="T9">dans un </text:span><text:span text:style-name="T12">tremble- <text:s/>ment de </text:span><text:span text:style-name="T13">terre, </text:span><text:span text:style-name="T76">je </text:span><text:span text:style-name="T9">m'imagine que </text:span><text:span text:style-name="T10">la ville </text:span><text:span text:style-name="T12">entière </text:span><text:span text:style-name="T50">va </text:span><text:span text:style-name="T12">me <text:s/>tomber </text:span><text:span text:style-name="T9">sur </text:span><text:span text:style-name="T10">le </text:span><text:span text:style-name="T12">corps, </text:span><text:span text:style-name="T13">et </text:span><text:span text:style-name="T76">je </text:span><text:span text:style-name="T9">ne pense pas </text:span><text:span text:style-name="T12">qu'une </text:span><text:span text:style-name="T9">tuile </text:span><text:span text:style-name="T13">suf- <text:s/></text:span><text:span text:style-name="T16">ﬁt </text:span><text:span text:style-name="T12">pour me </text:span><text:span text:style-name="T9">casser </text:span><text:span text:style-name="T10">la </text:span><text:span text:style-name="T13">tête. Ah ! </text:span><text:span text:style-name="T9">malheureux </text:span><text:span text:style-name="T16">esclave </text:span><text:span text:style-name="T12">de <text:s/></text:span><text:span text:style-name="T9">l'opinion</text:span><text:span text:style-name="T46"> </text:span><text:span text:style-name="T13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7.503cm" svg:height="0.457cm" svg:x="10.992cm" svg:y="20.375cm">
          <text:list text:style-name="L6">
            <text:list-item>
              <text:p text:style-name="P9"><text:span text:style-name="T12">Comprendre </text:span><text:span text:style-name="T11">: L’homme </text:span><text:span text:style-name="T9">a une </text:span><text:span text:style-name="T12">tendance </text:span><text:span text:style-name="T9">à</text:span><text:span text:style-name="T13"> </text:span><text:span text:style-name="T12">redout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2" draw:layer="layout" svg:width="7.854cm" svg:height="6.876cm" svg:x="10.64cm" svg:y="20.797cm">
          <text:p text:style-name="P12"><text:span text:style-name="T10">le </text:span><text:span text:style-name="T9">spectaculaire. Il </text:span><text:span text:style-name="T12">craint </text:span><text:span text:style-name="T16">les </text:span><text:span text:style-name="T10">grands événements, </text:span><text:span text:style-name="T13">et <text:s/></text:span><text:span text:style-name="T9">ne comprend pas que </text:span><text:span text:style-name="T10">la </text:span><text:span text:style-name="T12">nature </text:span><text:span text:style-name="T9">a </text:span><text:span text:style-name="T10">ses </text:span><text:span text:style-name="T16">lois physiques, <text:s/></text:span><text:span text:style-name="T12">contre </text:span><text:span text:style-name="T16">lesquelles </text:span><text:span text:style-name="T10">il </text:span><text:span text:style-name="T9">ne </text:span><text:span text:style-name="T12">peut rien. </text:span><text:span text:style-name="T43">J’ai </text:span><text:span text:style-name="T12">peur </text:span><text:span text:style-name="T16">d’embar- <text:s/></text:span><text:span text:style-name="T12">quer </text:span><text:span text:style-name="T9">sur un bateau </text:span><text:span text:style-name="T13">car </text:span><text:span text:style-name="T76">je </text:span><text:span text:style-name="T12">redoute </text:span><text:span text:style-name="T10">la </text:span><text:span text:style-name="T16">noyade, </text:span><text:span text:style-name="T13">et </text:span><text:span text:style-name="T10">la <text:s/></text:span><text:span text:style-name="T13">mort. </text:span><text:span text:style-name="T10">Mais </text:span><text:span text:style-name="T9">à bien </text:span><text:span text:style-name="T50">y </text:span><text:span text:style-name="T9">réﬂéchir, </text:span><text:span text:style-name="T10">si on </text:span><text:span text:style-name="T9">connaît </text:span><text:span text:style-name="T10">le </text:span><text:span text:style-name="T12">méca- <text:s/></text:span><text:span text:style-name="T10">nisme </text:span><text:span text:style-name="T12">de </text:span><text:span text:style-name="T10">la </text:span><text:span text:style-name="T16">noyade, </text:span><text:span text:style-name="T10">il faut </text:span><text:span text:style-name="T12">très </text:span><text:span text:style-name="T9">peu </text:span><text:span text:style-name="T50">d’eau. </text:span><text:span text:style-name="T12">La peur <text:s/></text:span><text:span text:style-name="T10">n’empêchera </text:span><text:span text:style-name="T9">pas </text:span><text:span text:style-name="T10">la loi ans sa </text:span><text:span text:style-name="T9">nécessité. </text:span><text:span text:style-name="T10">Peu</text:span><text:span text:style-name="T121"> </text:span><text:span text:style-name="T13">importe <text:s/></text:span><text:span text:style-name="T10">la </text:span><text:span text:style-name="T12">quantité, </text:span><text:span text:style-name="T11">l’homme </text:span><text:span text:style-name="T9">est constitué </text:span><text:span text:style-name="T12">de </text:span><text:span text:style-name="T9">telle </text:span><text:span text:style-name="T12">sorte</text:span><text:span text:style-name="T44"> </text:span><text:span text:style-name="T39">qu’il <text:s/></text:span><text:span text:style-name="T12">peut </text:span><text:span text:style-name="T9">se </text:span><text:span text:style-name="T16">noyer </text:span><text:span text:style-name="T10">n’importe</text:span><text:span text:style-name="T76"> </text:span><text:span text:style-name="T9">où.</text:span></text:p>
          <text:p text:style-name="P16"><text:span text:style-name="T15"/></text:p>
          <text:p text:style-name="P5"><text:span text:style-name="T12">La crainte </text:span><text:span text:style-name="T10">paralyse mon </text:span><text:span text:style-name="T9">action. </text:span><text:span text:style-name="T13">Or </text:span><text:span text:style-name="T16">sans </text:span><text:span text:style-name="T10">impulsion </text:span><text:span text:style-name="T9">à </text:span><text:span text:style-name="T50">l’ac- <text:s/></text:span><text:span text:style-name="T9">tion,</text:span><text:span text:style-name="T45"> </text:span><text:span text:style-name="T10">aucun</text:span><text:span text:style-name="T45"> </text:span><text:span text:style-name="T12">bonheur,</text:span><text:span text:style-name="T45"> </text:span><text:span text:style-name="T10">aucune</text:span><text:span text:style-name="T45"> </text:span><text:span text:style-name="T9">morale,</text:span><text:span text:style-name="T45"> </text:span><text:span text:style-name="T9">ne</text:span><text:span text:style-name="T45"> </text:span><text:span text:style-name="T9">sont</text:span><text:span text:style-name="T45"> </text:span><text:span text:style-name="T10">possibles.</text:span><text:span text:style-name="T45"> </text:span><text:span text:style-name="T12">La <text:s/>crainte </text:span><text:span text:style-name="T9">est </text:span><text:span text:style-name="T16">aussi </text:span><text:span text:style-name="T10">le </text:span><text:span text:style-name="T12">contraire de </text:span><text:span text:style-name="T10">la </text:span><text:span text:style-name="T13">liberté </text:span><text:span text:style-name="T9">puisque </text:span><text:span text:style-name="T76">je </text:span><text:span text:style-name="T16">suis <text:s/></text:span><text:span text:style-name="T9">prisonnier </text:span><text:span text:style-name="T12">de </text:span><text:span text:style-name="T9">représentations </text:span><text:span text:style-name="T10">fausses. Ainsi la </text:span><text:span text:style-name="T9">morale</text:span><text:span text:style-name="T40"> </text:span><text:span text:style-name="T9">est- <text:s/></text:span><text:span text:style-name="T10">elle</text:span><text:span text:style-name="T82"> </text:span><text:span text:style-name="T9">ouverture</text:span><text:span text:style-name="T82"> </text:span><text:span text:style-name="T9">à</text:span><text:span text:style-name="T82"> </text:span><text:span text:style-name="T9">une</text:span><text:span text:style-name="T82"> </text:span><text:span text:style-name="T13">liberté</text:span><text:span text:style-name="T82"> </text:span><text:span text:style-name="T10">qui</text:span><text:span text:style-name="T82"> </text:span><text:span text:style-name="T10">consiste</text:span><text:span text:style-name="T82"> </text:span><text:span text:style-name="T9">à</text:span><text:span text:style-name="T82"> </text:span><text:span text:style-name="T9">agir</text:span><text:span text:style-name="T82"> </text:span><text:span text:style-name="T13">par</text:span><text:span text:style-name="T82"> </text:span><text:span text:style-name="T9">connais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name="CustomShape 1" draw:style-name="gr2" draw:text-style-name="P2" draw:layer="layout" svg:width="2.249cm" svg:height="0.457cm" svg:x="2.505cm" svg:y="1.274cm">
          <text:p text:style-name="P1"><text:span text:style-name="T70">2.17</text:span><text:span text:style-name="T160"> </text:span><text:span text:style-name="T63">Concl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0.245cm" svg:height="0.457cm" svg:x="18.249cm" svg:y="1.274cm">
          <text:p text:style-name="P1"><text:span text:style-name="T13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7.854cm" svg:height="22.954cm" svg:x="2.505cm" svg:y="2.505cm">
          <text:p text:style-name="P5"><text:span text:style-name="T9">sance </text:span><text:span text:style-name="T12">de </text:span><text:span text:style-name="T10">soi </text:span><text:span text:style-name="T13">et </text:span><text:span text:style-name="T16">sans </text:span><text:span text:style-name="T13">être </text:span><text:span text:style-name="T9">victime </text:span><text:span text:style-name="T12">de </text:span><text:span text:style-name="T10">causes ignorées, </text:span><text:span text:style-name="T9">dont <text:s/></text:span><text:span text:style-name="T10">nous </text:span><text:span text:style-name="T16">ignorons </text:span><text:span text:style-name="T12">de ce </text:span><text:span text:style-name="T10">fait </text:span><text:span text:style-name="T16">les</text:span><text:span text:style-name="T119"> </text:span><text:span text:style-name="T10">conséquences.</text:span></text:p>
          <text:p text:style-name="P5"><text:span text:style-name="T9">Tu ne peux </text:span><text:span text:style-name="T13">être </text:span><text:span text:style-name="T12">ni </text:span><text:span text:style-name="T9">un Hercule, </text:span><text:span text:style-name="T12">ni </text:span><text:span text:style-name="T9">un </text:span><text:span text:style-name="T12">Thésée, pour </text:span><text:span text:style-name="T13">pur- <text:s/></text:span><text:span text:style-name="T10">ger la </text:span><text:span text:style-name="T13">terre </text:span><text:span text:style-name="T12">de </text:span><text:span text:style-name="T9">monstres, mais </text:span><text:span text:style-name="T13">tu </text:span><text:span text:style-name="T9">peux </text:span><text:span text:style-name="T16">les </text:span><text:span text:style-name="T12">imiter </text:span><text:span text:style-name="T9">en </text:span><text:span text:style-name="T13">te <text:s/></text:span><text:span text:style-name="T9">purgeant </text:span><text:span text:style-name="T12">toi-même </text:span><text:span text:style-name="T10">des </text:span><text:span text:style-name="T9">monstres </text:span><text:span text:style-name="T10">qui </text:span><text:span text:style-name="T9">sont en </text:span><text:span text:style-name="T13">toi. </text:span><text:span text:style-name="T9">Tu </text:span><text:span text:style-name="T10">as <text:s/></text:span><text:span text:style-name="T16">au </text:span><text:span text:style-name="T9">dedans </text:span><text:span text:style-name="T12">de toi </text:span><text:span text:style-name="T10">le </text:span><text:span text:style-name="T9">sanglier, </text:span><text:span text:style-name="T10">le lion, </text:span><text:span text:style-name="T9">l'hydre </text:span><text:span text:style-name="T11">; </text:span><text:span text:style-name="T12">dompte-les. <text:s/></text:span><text:span text:style-name="T10">Au lieu </text:span><text:span text:style-name="T12">de </text:span><text:span text:style-name="T13">dompter </text:span><text:span text:style-name="T12">Procuste </text:span><text:span text:style-name="T13">et </text:span><text:span text:style-name="T9">Sciron, </text:span><text:span text:style-name="T12">dompte </text:span><text:span text:style-name="T10">la </text:span><text:span text:style-name="T9">dou- <text:s/>leur, </text:span><text:span text:style-name="T10">la </text:span><text:span text:style-name="T12">crainte, </text:span><text:span text:style-name="T10">la </text:span><text:span text:style-name="T9">cupidité, l'envie, </text:span><text:span text:style-name="T10">la </text:span><text:span text:style-name="T9">malignité, l'avarice, <text:s/></text:span><text:span text:style-name="T10">la mollesse </text:span><text:span text:style-name="T13">et </text:span><text:span text:style-name="T12">l'intempérance. </text:span><text:span text:style-name="T13">Le </text:span><text:span text:style-name="T16">seul </text:span><text:span text:style-name="T11">moyen </text:span><text:span text:style-name="T12">de </text:span><text:span text:style-name="T13">dompter <text:s/></text:span><text:span text:style-name="T10">ces </text:span><text:span text:style-name="T9">monstres, </text:span><text:span text:style-name="T13">c'est </text:span><text:span text:style-name="T12">de </text:span><text:span text:style-name="T9">n'avoir que </text:span><text:span text:style-name="T16">les </text:span><text:span text:style-name="T10">dieux </text:span><text:span text:style-name="T16">seuls </text:span><text:span text:style-name="T9">en vue, <text:s/></text:span><text:span text:style-name="T13">c'est</text:span><text:span text:style-name="T77"> </text:span><text:span text:style-name="T12">de</text:span><text:span text:style-name="T77"> </text:span><text:span text:style-name="T9">leur</text:span><text:span text:style-name="T45"> </text:span><text:span text:style-name="T13">être</text:span><text:span text:style-name="T77"> </text:span><text:span text:style-name="T12">attaché,</text:span><text:span text:style-name="T45"> </text:span><text:span text:style-name="T12">de</text:span><text:span text:style-name="T77"> </text:span><text:span text:style-name="T9">leur</text:span><text:span text:style-name="T45"> </text:span><text:span text:style-name="T13">être</text:span><text:span text:style-name="T77"> </text:span><text:span text:style-name="T10">dévoué,</text:span><text:span text:style-name="T45"> </text:span><text:span text:style-name="T13">et</text:span><text:span text:style-name="T77"> </text:span><text:span text:style-name="T12">de</text:span><text:span text:style-name="T45"> </text:span><text:span text:style-name="T12">n'obéir <text:s/>qu'à </text:span><text:span text:style-name="T10">leurs </text:span><text:span text:style-name="T12">ordres. Procuste, </text:span><text:span text:style-name="T9">dans </text:span><text:span text:style-name="T10">la mythologie </text:span><text:span text:style-name="T9">grecque, <text:s/></text:span><text:span text:style-name="T12">était </text:span><text:span text:style-name="T9">un brigand, mais pas du genre </text:span><text:span text:style-name="T12">de </text:span><text:span text:style-name="T9">Robin </text:span><text:span text:style-name="T10">des </text:span><text:span text:style-name="T16">Bois </text:span><text:span text:style-name="T11">: </text:span><text:span text:style-name="T10">il <text:s/></text:span><text:span text:style-name="T16">avait </text:span><text:span text:style-name="T9">en eﬀet </text:span><text:span text:style-name="T12">pour </text:span><text:span text:style-name="T9">habitude </text:span><text:span text:style-name="T12">de capturer </text:span><text:span text:style-name="T10">des </text:span><text:span text:style-name="T11">voyageurs,</text:span><text:span text:style-name="T155"> </text:span><text:span text:style-name="T12">de <text:s/></text:span><text:span text:style-name="T16">les </text:span><text:span text:style-name="T12">attacher </text:span><text:span text:style-name="T9">sur un </text:span><text:span text:style-name="T12">de </text:span><text:span text:style-name="T10">ses deux </text:span><text:span text:style-name="T9">lits, </text:span><text:span text:style-name="T16">les </text:span><text:span text:style-name="T10">grands </text:span><text:span text:style-name="T9">sur </text:span><text:span text:style-name="T10">le </text:span><text:span text:style-name="T12">petit <text:s/>lit,</text:span><text:span text:style-name="T82"> </text:span><text:span text:style-name="T13">et</text:span><text:span text:style-name="T82"> </text:span><text:span text:style-name="T9">inversement.</text:span><text:span text:style-name="T82"> </text:span><text:span text:style-name="T9">Ensuite,</text:span><text:span text:style-name="T82"> </text:span><text:span text:style-name="T10">il</text:span><text:span text:style-name="T82"> </text:span><text:span text:style-name="T9">coupait</text:span><text:span text:style-name="T82"> </text:span><text:span text:style-name="T16">les</text:span><text:span text:style-name="T82"> </text:span><text:span text:style-name="T9">membres</text:span><text:span text:style-name="T82"> </text:span><text:span text:style-name="T10">qui</text:span><text:span text:style-name="T82"> </text:span><text:span text:style-name="T12">dé- <text:s/></text:span><text:span text:style-name="T9">passaient </text:span><text:span text:style-name="T12">pour </text:span><text:span text:style-name="T16">les </text:span><text:span text:style-name="T11">gens </text:span><text:span text:style-name="T13">trop </text:span><text:span text:style-name="T9">grands, </text:span><text:span text:style-name="T10">ou </text:span><text:span text:style-name="T9">bien </text:span><text:span text:style-name="T10">il </text:span><text:span text:style-name="T12">étirait</text:span><text:span text:style-name="T120"> </text:span><text:span text:style-name="T10">ceux <text:s/>des </text:span><text:span text:style-name="T13">trop </text:span><text:span text:style-name="T12">petits, pour </text:span><text:span text:style-name="T16">les </text:span><text:span text:style-name="T9">ajuster à </text:span><text:span text:style-name="T10">la dimension </text:span><text:span text:style-name="T9">du </text:span><text:span text:style-name="T12">lit. </text:span><text:span text:style-name="T9">Sci- <text:s/>ron </text:span><text:span text:style-name="T16">avait </text:span><text:span text:style-name="T12">coutume de </text:span><text:span text:style-name="T11">s’asseoir </text:span><text:span text:style-name="T9">sur un </text:span><text:span text:style-name="T12">rocher </text:span><text:span text:style-name="T13">et </text:span><text:span text:style-name="T9">d'obliger <text:s/></text:span><text:span text:style-name="T16">les </text:span><text:span text:style-name="T11">voyageurs </text:span><text:span text:style-name="T10">qui </text:span><text:span text:style-name="T9">passaient </text:span><text:span text:style-name="T13">par </text:span><text:span text:style-name="T10">là </text:span><text:span text:style-name="T9">à </text:span><text:span text:style-name="T10">lui </text:span><text:span text:style-name="T16">laver les </text:span><text:span text:style-name="T9">pieds. <text:s/>Pendant qu'ils </text:span><text:span text:style-name="T10">vaquaient </text:span><text:span text:style-name="T9">à </text:span><text:span text:style-name="T13">cette </text:span><text:span text:style-name="T9">humiliante besogne,</text:span><text:span text:style-name="T52"> </text:span><text:span text:style-name="T13">d'un <text:s/></text:span><text:span text:style-name="T9">coup </text:span><text:span text:style-name="T12">de pied, </text:span><text:span text:style-name="T10">il </text:span><text:span text:style-name="T16">les </text:span><text:span text:style-name="T12">précipitait </text:span><text:span text:style-name="T9">du haut du </text:span><text:span text:style-name="T12">rocher </text:span><text:span text:style-name="T9">dans </text:span><text:span text:style-name="T10">la <text:s/></text:span><text:span text:style-name="T13">mer, </text:span><text:span text:style-name="T10">où </text:span><text:span text:style-name="T9">une </text:span><text:span text:style-name="T13">tortue </text:span><text:span text:style-name="T9">géante </text:span><text:span text:style-name="T16">les </text:span><text:span text:style-name="T9">guettait </text:span><text:span text:style-name="T12">pour </text:span><text:span text:style-name="T16">les </text:span><text:span text:style-name="T9">dévorer. <text:s/></text:span><text:span text:style-name="T12">Thésée </text:span><text:span text:style-name="T16">les</text:span><text:span text:style-name="T13"> </text:span><text:span text:style-name="T10">vainquit.</text:span></text:p>
          <text:p text:style-name="P1"><text:span text:style-name="T15"/></text:p>
          <text:list text:style-name="L5">
            <text:list-item>
              <text:p text:style-name="P9"><text:span text:style-name="T12">Comprendre </text:span><text:span text:style-name="T11">: </text:span><text:span text:style-name="T12">La </text:span><text:span text:style-name="T9">virilité </text:span><text:span text:style-name="T43">n’est </text:span><text:span text:style-name="T9">pas </text:span><text:span text:style-name="T10">là où on</text:span><text:span text:style-name="T151"> </text:span><text:span text:style-name="T12">croit.</text:span></text:p>
            </text:list-item>
          </text:list>
          <text:p text:style-name="P5"><text:span text:style-name="T12">La </text:span><text:span text:style-name="T10">mythologie </text:span><text:span text:style-name="T9">est </text:span><text:span text:style-name="T12">riche </text:span><text:span text:style-name="T9">en histoires </text:span><text:span text:style-name="T12">de </text:span><text:span text:style-name="T9">monstres </text:span><text:span text:style-name="T16">aux <text:s/></text:span><text:span text:style-name="T10">forces </text:span><text:span text:style-name="T9">surhumaines. Les héros </text:span><text:span text:style-name="T10">invincibles </text:span><text:span text:style-name="T9">séduisent </text:span><text:span text:style-name="T13">par <text:s/></text:span><text:span text:style-name="T9">leur</text:span><text:span text:style-name="T52"> </text:span><text:span text:style-name="T9">courage</text:span><text:span text:style-name="T52"> </text:span><text:span text:style-name="T13">et</text:span><text:span text:style-name="T52"> </text:span><text:span text:style-name="T9">leur</text:span><text:span text:style-name="T52"> </text:span><text:span text:style-name="T9">force</text:span><text:span text:style-name="T52"> </text:span><text:span text:style-name="T9">tel</text:span><text:span text:style-name="T52"> </text:span><text:span text:style-name="T9">Hercule</text:span><text:span text:style-name="T52"> </text:span><text:span text:style-name="T10">qui</text:span><text:span text:style-name="T52"> </text:span><text:span text:style-name="T9">réalisa</text:span><text:span text:style-name="T52"> </text:span><text:span text:style-name="T10">douze</text:span><text:span text:style-name="T52"> </text:span><text:span text:style-name="T13">tra- <text:s/></text:span><text:span text:style-name="T11">vaux </text:span><text:span text:style-name="T9">à </text:span><text:span text:style-name="T10">la </text:span><text:span text:style-name="T9">mesure </text:span><text:span text:style-name="T12">de </text:span><text:span text:style-name="T10">sa </text:span><text:span text:style-name="T12">propre </text:span><text:span text:style-name="T9">démesure.Ici </text:span><text:span text:style-name="T16">les </text:span><text:span text:style-name="T9">monstres <text:s/>sont en </text:span><text:span text:style-name="T10">nous. </text:span><text:span text:style-name="T13">Ce </text:span><text:span text:style-name="T9">sont </text:span><text:span text:style-name="T11">: </text:span><text:span text:style-name="T10">la </text:span><text:span text:style-name="T9">douleur, </text:span><text:span text:style-name="T10">la </text:span><text:span text:style-name="T12">crainte, </text:span><text:span text:style-name="T10">la </text:span><text:span text:style-name="T9">cu- <text:s/></text:span><text:span text:style-name="T12">pidité, </text:span><text:span text:style-name="T9">l'envie, </text:span><text:span text:style-name="T10">la </text:span><text:span text:style-name="T9">malignité, l'avarice, </text:span><text:span text:style-name="T10">la mollesse </text:span><text:span text:style-name="T13">et <text:s/></text:span><text:span text:style-name="T12">l'intempérance…qui </text:span><text:span text:style-name="T10">peuvent nous </text:span><text:span text:style-name="T9">conduire à </text:span><text:span text:style-name="T10">des actions <text:s/></text:span><text:span text:style-name="T9">regrettables. Des </text:span><text:span text:style-name="T16">passions elles aussi </text:span><text:span text:style-name="T9">démesurées, </text:span><text:span text:style-name="T16">sans </text:span><text:span text:style-name="T12">li- <text:s/></text:span><text:span text:style-name="T13">mite. </text:span><text:span text:style-name="T43">C’est </text:span><text:span text:style-name="T13">parce </text:span><text:span text:style-name="T39">qu’on </text:span><text:span text:style-name="T10">ignore </text:span><text:span text:style-name="T9">leur </text:span><text:span text:style-name="T10">cause </text:span><text:span text:style-name="T9">que </text:span><text:span text:style-name="T41">l’on </text:span><text:span text:style-name="T9">ne</text:span><text:span text:style-name="T128"> </text:span><text:span text:style-name="T13">maî- <text:s/>trise </text:span><text:span text:style-name="T9">pas </text:span><text:span text:style-name="T16">les </text:span><text:span text:style-name="T10">conséquences. </text:span><text:span text:style-name="T9">Il </text:span><text:span text:style-name="T10">faut </text:span><text:span text:style-name="T9">donc </text:span><text:span text:style-name="T11">s’eﬀorcer </text:span><text:span text:style-name="T12">de </text:span><text:span text:style-name="T16">les <text:s/></text:span><text:span text:style-name="T12">connaître pour </text:span><text:span text:style-name="T13">être </text:span><text:span text:style-name="T9">capable </text:span><text:span text:style-name="T50">d’agir </text:span><text:span text:style-name="T16">sans </text:span><text:span text:style-name="T10">inﬂuence des </text:span><text:span text:style-name="T13">im- <text:s/></text:span><text:span text:style-name="T16">pulsions </text:span><text:span text:style-name="T9">produites </text:span><text:span text:style-name="T13">par </text:span><text:span text:style-name="T10">ces </text:span><text:span text:style-name="T9">désirs illimités. </text:span><text:span text:style-name="T50">C’est </text:span><text:span text:style-name="T9">pourquoi <text:s/></text:span><text:span text:style-name="T10">il </text:span><text:span text:style-name="T50">y </text:span><text:span text:style-name="T9">a </text:span><text:span text:style-name="T10">des </text:span><text:span text:style-name="T9">héros </text:span><text:span text:style-name="T13">et </text:span><text:span text:style-name="T12">de </text:span><text:span text:style-name="T10">la </text:span><text:span text:style-name="T9">force </text:span><text:span text:style-name="T10">là où on </text:span><text:span text:style-name="T9">ne </text:span><text:span text:style-name="T11">l’attend </text:span><text:span text:style-name="T12">pas. </text:span><text:span text:style-name="T13">Ce- <text:s/></text:span><text:span text:style-name="T10">la </text:span><text:span text:style-name="T13">permet </text:span><text:span text:style-name="T12">de </text:span><text:span text:style-name="T13">dire </text:span><text:span text:style-name="T9">que </text:span><text:span text:style-name="T10">le </text:span><text:span text:style-name="T9">courage </text:span><text:span text:style-name="T43">n’est </text:span><text:span text:style-name="T9">pas </text:span><text:span text:style-name="T50">qu’une </text:span><text:span text:style-name="T9">vertu <text:s/></text:span><text:span text:style-name="T12">guerrière, </text:span><text:span text:style-name="T9">bien </text:span><text:span text:style-name="T16">souvent </text:span><text:span text:style-name="T12">limitée </text:span><text:span text:style-name="T16">aux </text:span><text:span text:style-name="T9">hommes. </text:span><text:span text:style-name="T13">Le </text:span><text:span text:style-name="T9">courage <text:s/>est </text:span><text:span text:style-name="T10">exercice </text:span><text:span text:style-name="T12">de </text:span><text:span text:style-name="T10">la </text:span><text:span text:style-name="T9">raison sur </text:span><text:span text:style-name="T16">les impulsions </text:span><text:span text:style-name="T10">qui peuvent <text:s/></text:span><text:span text:style-name="T9">diriger </text:span><text:span text:style-name="T50">l’action </text:span><text:span text:style-name="T12">de </text:span><text:span text:style-name="T10">la</text:span><text:span text:style-name="T91"> </text:span><text:span text:style-name="T10">volonté.</text:span></text:p>
          <text:p text:style-name="P5"><text:span text:style-name="T9">Tu </text:span><text:span text:style-name="T11">vois </text:span><text:span text:style-name="T13">jouer </text:span><text:span text:style-name="T10">ensemble ces </text:span><text:span text:style-name="T12">petits </text:span><text:span text:style-name="T10">chiens </text:span><text:span text:style-name="T11">; </text:span><text:span text:style-name="T16">ils </text:span><text:span text:style-name="T9">se</text:span><text:span text:style-name="T40"> </text:span><text:span text:style-name="T9">caressent, <text:s/></text:span><text:span text:style-name="T16">ils s’accolent, ils </text:span><text:span text:style-name="T9">se ﬂattent, </text:span><text:span text:style-name="T16">ils </text:span><text:span text:style-name="T13">te </text:span><text:span text:style-name="T9">paraissent </text:span><text:span text:style-name="T10">bons </text:span><text:span text:style-name="T12">amis. <text:s/></text:span><text:span text:style-name="T13">Jette </text:span><text:span text:style-name="T9">un </text:span><text:span text:style-name="T12">petit </text:span><text:span text:style-name="T10">os </text:span><text:span text:style-name="T16">au </text:span><text:span text:style-name="T9">milieu </text:span><text:span text:style-name="T12">d'eux, </text:span><text:span text:style-name="T13">et tu </text:span><text:span text:style-name="T9">verras. </text:span><text:span text:style-name="T16">Telle </text:span><text:span text:style-name="T9">est <text:s/></text:span><text:span text:style-name="T12">l'amitié </text:span><text:span text:style-name="T10">des </text:span><text:span text:style-name="T12">frères, </text:span><text:span text:style-name="T13">et </text:span><text:span text:style-name="T10">celle des </text:span><text:span text:style-name="T12">pères </text:span><text:span text:style-name="T13">et </text:span><text:span text:style-name="T10">des </text:span><text:span text:style-name="T9">enfants.</text:span><text:span text:style-name="T72"> </text:span><text:span text:style-name="T12">Qu'ils <text:s/></text:span><text:span text:style-name="T9">aient à se </text:span><text:span text:style-name="T12">disputer </text:span><text:span text:style-name="T9">une </text:span><text:span text:style-name="T13">terre, </text:span><text:span text:style-name="T9">un </text:span><text:span text:style-name="T12">champ, </text:span><text:span text:style-name="T9">une </text:span><text:span text:style-name="T12">maîtresse, </text:span><text:span text:style-name="T10">il <text:s/></text:span><text:span text:style-name="T12">n'y </text:span><text:span text:style-name="T9">a </text:span><text:span text:style-name="T10">plus </text:span><text:span text:style-name="T12">ni </text:span><text:span text:style-name="T13">père, </text:span><text:span text:style-name="T12">ni frère, ni </text:span><text:span text:style-name="T9">enfant. Manuel,</text:span><text:span text:style-name="T119"> </text:span><text:span text:style-name="T13">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7.503cm" svg:height="2.572cm" svg:x="2.856cm" svg:y="24.664cm">
          <text:list text:style-name="L6">
            <text:list-item>
              <text:p text:style-name="P24"><text:span text:style-name="T12">Comprendre </text:span><text:span text:style-name="T11">: </text:span><text:span text:style-name="T9">Il </text:span><text:span text:style-name="T12">n'y </text:span><text:span text:style-name="T9">a </text:span><text:span text:style-name="T12">rien </text:span><text:span text:style-name="T16">au </text:span><text:span text:style-name="T9">monde à quoi </text:span><text:span text:style-name="T12">tout</text:span><text:span text:style-name="T81"> </text:span><text:span text:style-name="T12">ani- <text:s/></text:span><text:span text:style-name="T9">mal </text:span><text:span text:style-name="T10">soit si </text:span><text:span text:style-name="T12">attaché qu'à </text:span><text:span text:style-name="T10">son </text:span><text:span text:style-name="T12">propre intérêt. </text:span><text:span text:style-name="T10">Tout </text:span><text:span text:style-name="T12">ce <text:s/></text:span><text:span text:style-name="T10">qui le prive </text:span><text:span text:style-name="T12">de ce </text:span><text:span text:style-name="T10">qui lui </text:span><text:span text:style-name="T9">est </text:span><text:span text:style-name="T12">utile, </text:span><text:span text:style-name="T10">soit </text:span><text:span text:style-name="T13">père, </text:span><text:span text:style-name="T12">frère, <text:s/></text:span><text:span text:style-name="T16">ﬁls, </text:span><text:span text:style-name="T13">ami, </text:span><text:span text:style-name="T12">tout </text:span><text:span text:style-name="T10">lui </text:span><text:span text:style-name="T9">est insupportable, </text:span><text:span text:style-name="T13">car </text:span><text:span text:style-name="T10">il </text:span><text:span text:style-name="T12">n'aime </text:span><text:span text:style-name="T9">que <text:s/></text:span><text:span text:style-name="T10">son</text:span><text:span text:style-name="T43"> </text:span><text:span text:style-name="T12">intérêt,</text:span><text:span text:style-name="T43"> </text:span><text:span text:style-name="T10">qui</text:span><text:span text:style-name="T43"> </text:span><text:span text:style-name="T10">lui</text:span><text:span text:style-name="T43"> </text:span><text:span text:style-name="T12">tient</text:span><text:span text:style-name="T43"> </text:span><text:span text:style-name="T10">lieu</text:span><text:span text:style-name="T43"> </text:span><text:span text:style-name="T12">de</text:span><text:span text:style-name="T43"> </text:span><text:span text:style-name="T13">père,</text:span><text:span text:style-name="T43"> </text:span><text:span text:style-name="T12">de</text:span><text:span text:style-name="T43"> </text:span><text:span text:style-name="T12">frère,</text:span><text:span text:style-name="T43"> </text:span><text:span text:style-name="T12">de</text:span><text:span text:style-name="T43"> </text:span><text:span text:style-name="T16">ﬁls, <text:s/></text:span><text:span text:style-name="T13">d'ami, </text:span><text:span text:style-name="T12">de parent, de</text:span><text:span text:style-name="T13"> patri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7.854cm" svg:height="6.709cm" svg:x="10.64cm" svg:y="2.505cm">
          <text:p text:style-name="P5"><text:span text:style-name="T13">et </text:span><text:span text:style-name="T12">de </text:span><text:span text:style-name="T9">dieu </text:span><text:span text:style-name="T12">même. </text:span><text:span text:style-name="T9">Les hommes sont </text:span><text:span text:style-name="T10">semblables </text:span><text:span text:style-name="T9">à </text:span><text:span text:style-name="T10">des <text:s/></text:span><text:span text:style-name="T9">chiens,</text:span><text:span text:style-name="T45"> </text:span><text:span text:style-name="T10">qui</text:span><text:span text:style-name="T77"> </text:span><text:span text:style-name="T43">n’ont</text:span><text:span text:style-name="T77"> </text:span><text:span text:style-name="T16">d’amitié</text:span><text:span text:style-name="T77"> </text:span><text:span text:style-name="T9">durable</text:span><text:span text:style-name="T77"> </text:span><text:span text:style-name="T9">que</text:span><text:span text:style-name="T77"> </text:span><text:span text:style-name="T13">tant</text:span><text:span text:style-name="T77"> </text:span><text:span text:style-name="T43">qu’ils</text:span><text:span text:style-name="T77"> </text:span><text:span text:style-name="T43">n’ont</text:span><text:span text:style-name="T77"> </text:span><text:span text:style-name="T12">rien <text:s/></text:span><text:span text:style-name="T9">à </text:span><text:span text:style-name="T12">partager. </text:span><text:span text:style-name="T50">C’est </text:span><text:span text:style-name="T9">pourquoi </text:span><text:span text:style-name="T10">on </text:span><text:span text:style-name="T9">ne </text:span><text:span text:style-name="T12">peut </text:span><text:span text:style-name="T9">se dispenser </text:span><text:span text:style-name="T12">de </text:span><text:span text:style-name="T10">la <text:s/></text:span><text:span text:style-name="T13">justice </text:span><text:span text:style-name="T10">qui consiste </text:span><text:span text:style-name="T9">à donner à </text:span><text:span text:style-name="T10">chacun la </text:span><text:span text:style-name="T13">part </text:span><text:span text:style-name="T10">qui </text:span><text:span text:style-name="T9">est </text:span><text:span text:style-name="T10">la <text:s/>sienne </text:span><text:span text:style-name="T9">en </text:span><text:span text:style-name="T10">fonction </text:span><text:span text:style-name="T12">de </text:span><text:span text:style-name="T10">sa valeur. </text:span><text:span text:style-name="T16">Souvenons-nous </text:span><text:span text:style-name="T12">de </text:span><text:span text:style-name="T10">la</text:span><text:span text:style-name="T72"> </text:span><text:span text:style-name="T12">lai- <text:s/></text:span><text:span text:style-name="T13">tue. Le </text:span><text:span text:style-name="T12">partage strictement </text:span><text:span text:style-name="T10">égal, </text:span><text:span text:style-name="T16">au sens </text:span><text:span text:style-name="T10">où chacun</text:span><text:span text:style-name="T47"> </text:span><text:span text:style-name="T9">aurait <text:s/></text:span><text:span text:style-name="T10">la </text:span><text:span text:style-name="T12">même </text:span><text:span text:style-name="T9">chose est impossible </text:span><text:span text:style-name="T13">car </text:span><text:span text:style-name="T16">les </text:span><text:span text:style-name="T10">individus </text:span><text:span text:style-name="T9">sont </text:span><text:span text:style-name="T13">dif- <text:s/></text:span><text:span text:style-name="T9">férents, </text:span><text:span text:style-name="T12">même </text:span><text:span text:style-name="T39">s’ils </text:span><text:span text:style-name="T12">appartiennent </text:span><text:span text:style-name="T9">à un </text:span><text:span text:style-name="T12">tout </text:span><text:span text:style-name="T39">qu’on </text:span><text:span text:style-name="T12">pourrait <text:s/>comparer </text:span><text:span text:style-name="T9">à un </text:span><text:span text:style-name="T12">corps</text:span><text:span text:style-name="T49"> </text:span><text:span text:style-name="T13">.</text:span></text:p>
          <text:p text:style-name="P5"><text:span text:style-name="T12">Cependant </text:span><text:span text:style-name="T10">le </text:span><text:span text:style-name="T16">Sage </text:span><text:span text:style-name="T13">par </text:span><text:span text:style-name="T10">son enseignement </text:span><text:span text:style-name="T12">montre </text:span><text:span text:style-name="T9">que </text:span><text:span text:style-name="T10">la <text:s/></text:span><text:span text:style-name="T13">justice </text:span><text:span text:style-name="T43">n’est qu’un </text:span><text:span text:style-name="T9">pis-aller. </text:span><text:span text:style-name="T50">C’est </text:span><text:span text:style-name="T12">de </text:span><text:span text:style-name="T11">l’amour </text:span><text:span text:style-name="T16">envers les <text:s/></text:span><text:span text:style-name="T9">hommes </text:span><text:span text:style-name="T39">qu’il </text:span><text:span text:style-name="T9">dispense, leur </text:span><text:span text:style-name="T10">faisant ainsi </text:span><text:span text:style-name="T12">comprendre</text:span><text:span text:style-name="T46"> </text:span><text:span text:style-name="T9">que <text:s/></text:span><text:span text:style-name="T10">la seule </text:span><text:span text:style-name="T9">relation vraiment durable </text:span><text:span text:style-name="T12">entre </text:span><text:span text:style-name="T16">les </text:span><text:span text:style-name="T9">hommes est <text:s/></text:span><text:span text:style-name="T11">l’amour </text:span><text:span text:style-name="T10">qui </text:span><text:span text:style-name="T13">crée </text:span><text:span text:style-name="T10">la véritable </text:span><text:span text:style-name="T12">harmonie</text:span><text:span text:style-name="T122"> </text:span><text:span text:style-name="T13">…..</text:span></text:p>
          <text:p text:style-name="P5"><text:span text:style-name="T12">La </text:span><text:span text:style-name="T13">justice </text:span><text:span text:style-name="T9">en eﬀet a toujours un relent</text:span><text:span text:style-name="T119"> </text:span><text:span text:style-name="T16">d’injust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2.854cm" svg:height="1.046cm" svg:x="10.64cm" svg:y="9.872cm">
          <text:p text:style-name="P1"><text:span text:style-name="T33">2.17</text:span><text:span text:style-name="T33"><text:tab/></text:span><text:span text:style-name="T36">C</text:span><text:span text:style-name="T34">on</text:span><text:span text:style-name="T140">c</text:span><text:span text:style-name="T37">l</text:span><text:span text:style-name="T35">u</text:span><text:span text:style-name="T34">r</text:span><text:span text:style-name="T33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2" draw:layer="layout" svg:width="7.854cm" svg:height="11.103cm" svg:x="10.64cm" svg:y="10.777cm">
          <text:p text:style-name="P5"><text:span text:style-name="T13">1.— </text:span><text:span text:style-name="T9">Combien </text:span><text:span text:style-name="T12">de temps </text:span><text:span text:style-name="T9">encore </text:span><text:span text:style-name="T10">vas-tu </text:span><text:span text:style-name="T12">attendre pour <text:s/></text:span><text:span text:style-name="T13">t'estimer </text:span><text:span text:style-name="T10">digne des plus grands biens, </text:span><text:span text:style-name="T13">et </text:span><text:span text:style-name="T9">cesser </text:span><text:span text:style-name="T16">enﬁn <text:s/></text:span><text:span text:style-name="T12">d'enfreindre </text:span><text:span text:style-name="T10">la règle qui </text:span><text:span text:style-name="T9">doit </text:span><text:span text:style-name="T12">déterminer </text:span><text:span text:style-name="T13">ta </text:span><text:span text:style-name="T10">vie </text:span><text:span text:style-name="T13">? </text:span><text:span text:style-name="T9">Tu <text:s/></text:span><text:span text:style-name="T10">connais</text:span><text:span text:style-name="T43"> </text:span><text:span text:style-name="T16">les</text:span><text:span text:style-name="T43"> </text:span><text:span text:style-name="T9">principes</text:span><text:span text:style-name="T43"> </text:span><text:span text:style-name="T10">qui</text:span><text:span text:style-name="T43"> </text:span><text:span text:style-name="T16">doivent</text:span><text:span text:style-name="T43"> </text:span><text:span text:style-name="T9">fonder</text:span><text:span text:style-name="T43"> </text:span><text:span text:style-name="T13">ta</text:span><text:span text:style-name="T43"> </text:span><text:span text:style-name="T16">réﬂexion</text:span><text:span text:style-name="T44"> </text:span><text:span text:style-name="T11">;</text:span><text:span text:style-name="T43"> </text:span><text:span text:style-name="T13">c'est <text:s/></text:span><text:span text:style-name="T10">assez réﬂéchi </text:span><text:span text:style-name="T13">! </text:span><text:span text:style-name="T9">Quel </text:span><text:span text:style-name="T13">maître </text:span><text:span text:style-name="T12">attends-tu, </text:span><text:span text:style-name="T9">à </text:span><text:span text:style-name="T12">présent, pour </text:span><text:span text:style-name="T13">te <text:s/></text:span><text:span text:style-name="T9">décharger, sur lui, du </text:span><text:span text:style-name="T10">soin </text:span><text:span text:style-name="T12">de ton </text:span><text:span text:style-name="T9">progrès moral </text:span><text:span text:style-name="T13">? </text:span><text:span text:style-name="T9">Tu </text:span><text:span text:style-name="T12">n'as <text:s/></text:span><text:span text:style-name="T10">plus quinze </text:span><text:span text:style-name="T9">ans, </text:span><text:span text:style-name="T13">tu </text:span><text:span text:style-name="T10">es </text:span><text:span text:style-name="T9">un </text:span><text:span text:style-name="T12">homme </text:span><text:span text:style-name="T13">m°r. </text:span><text:span text:style-name="T9">Si désormais </text:span><text:span text:style-name="T13">tu te <text:s/></text:span><text:span text:style-name="T9">montres </text:span><text:span text:style-name="T16">négligent, </text:span><text:span text:style-name="T10">si </text:span><text:span text:style-name="T13">tu </text:span><text:span text:style-name="T9">prends </text:span><text:span text:style-name="T16">les </text:span><text:span text:style-name="T10">choses </text:span><text:span text:style-name="T9">à </text:span><text:span text:style-name="T10">la </text:span><text:span text:style-name="T9">légère, </text:span><text:span text:style-name="T10">si</text:span><text:span text:style-name="T128"> </text:span><text:span text:style-name="T13">tu <text:s/></text:span><text:span text:style-name="T9">continues à échafauder projet sur projet en reculant </text:span><text:span text:style-name="T16">sans <text:s/></text:span><text:span text:style-name="T9">cesse </text:span><text:span text:style-name="T10">le </text:span><text:span text:style-name="T13">jour </text:span><text:span text:style-name="T10">où </text:span><text:span text:style-name="T13">tu </text:span><text:span text:style-name="T10">devras </text:span><text:span text:style-name="T16">enﬁn </text:span><text:span text:style-name="T12">prendre </text:span><text:span text:style-name="T10">soin </text:span><text:span text:style-name="T12">de </text:span><text:span text:style-name="T13">ta </text:span><text:span text:style-name="T9">vie, <text:s/></text:span><text:span text:style-name="T13">tu </text:span><text:span text:style-name="T9">ne feras </text:span><text:span text:style-name="T10">aucun </text:span><text:span text:style-name="T9">progrès, </text:span><text:span text:style-name="T13">et, </text:span><text:span text:style-name="T16">sans </text:span><text:span text:style-name="T13">t'en </text:span><text:span text:style-name="T12">rendre </text:span><text:span text:style-name="T13">compte, tu <text:s/></text:span><text:span text:style-name="T10">ﬁniras </text:span><text:span text:style-name="T13">par </text:span><text:span text:style-name="T16">vivre </text:span><text:span text:style-name="T13">et </text:span><text:span text:style-name="T12">mourir comme </text:span><text:span text:style-name="T9">un </text:span><text:span text:style-name="T12">homme</text:span><text:span text:style-name="T14"> </text:span><text:span text:style-name="T12">ordinaire.</text:span></text:p>
          <text:p text:style-name="P5"><text:span text:style-name="T13">2.— </text:span><text:span text:style-name="T12">Décide </text:span><text:span text:style-name="T9">donc </text:span><text:span text:style-name="T12">tout de </text:span><text:span text:style-name="T10">suite </text:span><text:span text:style-name="T12">de </text:span><text:span text:style-name="T16">vivre </text:span><text:span text:style-name="T9">en adulte </text:span><text:span text:style-name="T10">résolu <text:s/></text:span><text:span text:style-name="T9">à progresser. </text:span><text:span text:style-name="T12">Que tout ce </text:span><text:span text:style-name="T10">qui </text:span><text:span text:style-name="T13">te </text:span><text:span text:style-name="T10">semble le </text:span><text:span text:style-name="T9">meilleur </text:span><text:span text:style-name="T13">te </text:span><text:span text:style-name="T10">soit <text:s/></text:span><text:span text:style-name="T9">une </text:span><text:span text:style-name="T10">loi</text:span><text:span text:style-name="T13"> </text:span><text:span text:style-name="T9">incontournable.</text:span></text:p>
          <text:p text:style-name="P5"><text:span text:style-name="T12">En </text:span><text:span text:style-name="T9">présence </text:span><text:span text:style-name="T12">de </text:span><text:span text:style-name="T10">quelque </text:span><text:span text:style-name="T12">tâche </text:span><text:span text:style-name="T9">pénible </text:span><text:span text:style-name="T10">ou </text:span><text:span text:style-name="T9">agréable, </text:span><text:span text:style-name="T16">glo- <text:s/></text:span><text:span text:style-name="T9">rieuse </text:span><text:span text:style-name="T10">ou </text:span><text:span text:style-name="T9">honteuse, </text:span><text:span text:style-name="T12">dis-toi </text:span><text:span text:style-name="T9">que </text:span><text:span text:style-name="T13">tu </text:span><text:span text:style-name="T10">dois </text:span><text:span text:style-name="T13">te </text:span><text:span text:style-name="T9">lancer </text:span><text:span text:style-name="T11">; </text:span><text:span text:style-name="T9">que </text:span><text:span text:style-name="T16">les <text:s/></text:span><text:span text:style-name="T9">Jeux </text:span><text:span text:style-name="T16">olympiques </text:span><text:span text:style-name="T9">sont </text:span><text:span text:style-name="T10">ouverts </text:span><text:span text:style-name="T11">; </text:span><text:span text:style-name="T9">que </text:span><text:span text:style-name="T13">tu </text:span><text:span text:style-name="T9">ne peux </text:span><text:span text:style-name="T10">plus </text:span><text:span text:style-name="T12">tergi- <text:s/></text:span><text:span text:style-name="T9">verser</text:span><text:span text:style-name="T43"> </text:span><text:span text:style-name="T13">et</text:span><text:span text:style-name="T43"> </text:span><text:span text:style-name="T12">qu'en</text:span><text:span text:style-name="T43"> </text:span><text:span text:style-name="T9">un</text:span><text:span text:style-name="T50"> </text:span><text:span text:style-name="T16">seul</text:span><text:span text:style-name="T43"> </text:span><text:span text:style-name="T13">jour</text:span><text:span text:style-name="T43"> </text:span><text:span text:style-name="T9">une</text:span><text:span text:style-name="T43"> </text:span><text:span text:style-name="T10">seule</text:span><text:span text:style-name="T43"> </text:span><text:span text:style-name="T9">action</text:span><text:span text:style-name="T43"> </text:span><text:span text:style-name="T12">peut</text:span><text:span text:style-name="T43"> </text:span><text:span text:style-name="T12">anéantir <text:s/></text:span><text:span text:style-name="T10">ou </text:span><text:span text:style-name="T9">conﬁrmer </text:span><text:span text:style-name="T12">ton </text:span><text:span text:style-name="T9">progrès</text:span><text:span text:style-name="T49"> </text:span><text:span text:style-name="T12">moral.</text:span></text:p>
          <text:p text:style-name="P5"><text:span text:style-name="T13">3.— C'est </text:span><text:span text:style-name="T10">ainsi </text:span><text:span text:style-name="T9">que se </text:span><text:span text:style-name="T12">comportait Socrate </text:span><text:span text:style-name="T10">qui </text:span><text:span text:style-name="T12">n'écoutait, <text:s/></text:span><text:span text:style-name="T9">en </text:span><text:span text:style-name="T12">toutes </text:span><text:span text:style-name="T9">circonstances, que </text:span><text:span text:style-name="T10">la règle </text:span><text:span text:style-name="T12">dictée </text:span><text:span text:style-name="T13">par </text:span><text:span text:style-name="T10">la </text:span><text:span text:style-name="T9">raison. <text:s/></text:span><text:span text:style-name="T12">Pour toi </text:span><text:span text:style-name="T13">— </text:span><text:span text:style-name="T12">même </text:span><text:span text:style-name="T10">si </text:span><text:span text:style-name="T13">tu </text:span><text:span text:style-name="T12">n'es </text:span><text:span text:style-name="T9">pas encore </text:span><text:span text:style-name="T12">Socrate </text:span><text:span text:style-name="T13">— </text:span><text:span text:style-name="T16">vis au <text:s/></text:span><text:span text:style-name="T10">moins </text:span><text:span text:style-name="T9">en </text:span><text:span text:style-name="T12">t'eﬀorçant de</text:span><text:span text:style-name="T116"> </text:span><text:span text:style-name="T13">l'imi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name="CustomShape 1" draw:style-name="gr2" draw:text-style-name="P2" draw:layer="layout" svg:width="0.421cm" svg:height="0.457cm" svg:x="2.505cm" svg:y="1.274cm">
          <text:p text:style-name="P1"><text:span text:style-name="T13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0.858cm" svg:height="0.457cm" svg:x="7.636cm" svg:y="1.274cm">
          <text:p text:style-name="P1"><text:span text:style-name="T63">3</text:span><text:span text:style-name="T161"> </text:span><text:span text:style-name="T58">SOURCES, </text:span><text:span text:style-name="T54">CONTRIBUTEURS </text:span><text:span text:style-name="T58">ET LICENCES </text:span><text:span text:style-name="T92">DU </text:span><text:span text:style-name="T58">TEXTE ET </text:span><text:span text:style-name="T68">DE</text:span><text:span text:style-name="T162"> </text:span><text:span text:style-name="T58">L’IM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2.608cm" svg:height="1.583cm" svg:x="2.505cm" svg:y="2.35cm">
          <text:p text:style-name="P1"><text:span text:style-name="T28">3</text:span><text:span text:style-name="T28"><text:tab/></text:span><text:span text:style-name="T30">Sources, </text:span><text:span text:style-name="T31">contributeurs et licences </text:span><text:span text:style-name="T30">du </text:span><text:span text:style-name="T31">texte et de</text:span><text:span text:style-name="T29"> </text:span><text:span text:style-name="T163">l’image</text:span></text:p>
          <text:p text:style-name="P1"><text:span text:style-name="T33">3.1</text:span><text:span text:style-name="T33"><text:tab/></text:span><text:span text:style-name="T34">Tex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2" draw:layer="layout" svg:width="15.612cm" svg:height="0.724cm" svg:x="2.883cm" svg:y="4.128cm">
          <text:list text:style-name="L13">
            <text:list-item>
              <text:p text:style-name="P25"><text:span text:style-name="T164">Les Stoïciens : </text:span><text:span text:style-name="T165">Épictète </text:span><text:span text:style-name="T164">Le </text:span><text:span text:style-name="T165">poignard </text:span><text:span text:style-name="T164">à la main </text:span><text:span text:style-name="T166">Source </text:span><text:span text:style-name="T167">: </text:span><text:span text:style-name="T168"><text:a xlink:href="https://fr.wikibooks.org/wiki/Les_Sto%25C3%25AFciens_%253A_%25C3%2589pict%25C3%25A8te_Le_poignard_%25C3%25A0_la_main?oldid=546724" xlink:type="simple">https://fr.wikibooks.org/wiki/Les_Sto%C3%AFciens_%3A_%C3%89pict% </text:a></text:span><text:span text:style-name="T168"><text:a xlink:href="https://fr.wikibooks.org/wiki/Les_Sto%25C3%25AFciens_%253A_%25C3%2589pict%25C3%25A8te_Le_poignard_%25C3%25A0_la_main?oldid=546724" xlink:type="simple"> C3%A8te_Le_poignard_%C3%A0_la_main?oldid=546724 </text:a></text:span><text:span text:style-name="T169">Contributeurs </text:span><text:span text:style-name="T170">: </text:span><text:span text:style-name="T171">JackPotte, </text:span><text:span text:style-name="T172">FrankyLeRoutier, </text:span><text:span text:style-name="T173">Maryse Emel </text:span><text:span text:style-name="T172">et </text:span><text:span text:style-name="T174">Anonyme </text:span><text:span text:style-name="T175">:</text:span><text:span text:style-name="T176"> </text:span><text:span text:style-name="T172">1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2.3cm" svg:height="0.541cm" svg:x="2.505cm" svg:y="5.4cm">
          <text:p text:style-name="P1"><text:span text:style-name="T33">3.2</text:span><text:span text:style-name="T33"><text:tab/></text:span><text:span text:style-name="T33">I</text:span><text:span text:style-name="T35">m</text:span><text:span text:style-name="T37">age</text:span><text:span text:style-name="T177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2" draw:layer="layout" svg:width="15.989cm" svg:height="11.079cm" svg:x="2.505cm" svg:y="6.134cm">
          <text:list text:style-name="L14">
            <text:list-item>
              <text:p text:style-name="P26"><text:span text:style-name="T164">Fichier:Agitation.jpg </text:span><text:span text:style-name="T166">Source </text:span><text:span text:style-name="T167">: </text:span><text:span text:style-name="T168"><text:a xlink:href="https://upload.wikimedia.org/wikipedia/commons/b/b7/Agitation.jpg" xlink:type="simple">https://upload.wikimedia.org/wikipedia/commons/b/b7/Agitation.jpg </text:a></text:span><text:span text:style-name="T178">Licence </text:span><text:span text:style-name="T170">: </text:span><text:span text:style-name="T172">CC </text:span><text:span text:style-name="T174">BY-SA </text:span><text:span text:style-name="T172">4.0 </text:span><text:span text:style-name="T179">Contribu- <text:s/></text:span><text:span text:style-name="T180">teurs </text:span><text:span text:style-name="T170">: </text:span><text:span text:style-name="T174">Travail </text:span><text:span text:style-name="T173">personnel </text:span><text:span text:style-name="T169">Artiste </text:span><text:span text:style-name="T181">d’origine </text:span><text:span text:style-name="T170">: </text:span><text:span text:style-name="T182">Maryse</text:span><text:span text:style-name="T183"> </text:span><text:span text:style-name="T182">Emel</text:span></text:p>
            </text:list-item>
            <text:list-item>
              <text:p text:style-name="P26"><text:span text:style-name="T184">Fichier:Enfants_aux_bains.jpg </text:span><text:span text:style-name="T185">Source </text:span><text:span text:style-name="T186">: </text:span><text:span text:style-name="T168"><text:a xlink:href="https://upload.wikimedia.org/wikipedia/commons/4/4f/Enfants_aux_bains.jpg" xlink:type="simple">https://upload.wikimedia.org/wikipedia/commons/4/4f/Enfants_aux_bains.jpg</text:a></text:span><text:span text:style-name="T187"> </text:span><text:span text:style-name="T188">Licence </text:span><text:span text:style-name="T186">: </text:span><text:span text:style-name="T187">CC <text:s/></text:span><text:span text:style-name="T189">BY-SA </text:span><text:span text:style-name="T187">4.0 </text:span><text:span text:style-name="T185">Contributeurs </text:span><text:span text:style-name="T186">: </text:span><text:span text:style-name="T189">Travail </text:span><text:span text:style-name="T182">personnel </text:span><text:span text:style-name="T185">Artiste </text:span><text:span text:style-name="T190">d’origine </text:span><text:span text:style-name="T186">: </text:span><text:span text:style-name="T182">Maryse</text:span><text:span text:style-name="T191"> </text:span><text:span text:style-name="T182">Emel</text:span></text:p>
            </text:list-item>
            <text:list-item>
              <text:p text:style-name="P26"><text:span text:style-name="T184">Fichier:Epictetus.jpg </text:span><text:span text:style-name="T185">Source </text:span><text:span text:style-name="T186">: </text:span><text:span text:style-name="T168"><text:a xlink:href="https://upload.wikimedia.org/wikipedia/commons/9/90/Epictetus.jpg" xlink:type="simple">https://upload.wikimedia.org/wikipedia/commons/9/90/Epictetus.jpg </text:a></text:span><text:span text:style-name="T178">Licence </text:span><text:span text:style-name="T170">: </text:span><text:span text:style-name="T173">Public domain </text:span><text:span text:style-name="T179">Contribu- <text:s/></text:span><text:span text:style-name="T180">teurs </text:span><text:span text:style-name="T170">: </text:span><text:span text:style-name="T172">? </text:span><text:span text:style-name="T169">Artiste </text:span><text:span text:style-name="T181">d’origine </text:span><text:span text:style-name="T170">:</text:span><text:span text:style-name="T192"> </text:span><text:span text:style-name="T172">?</text:span></text:p>
            </text:list-item>
            <text:list-item>
              <text:p text:style-name="P27"><text:span text:style-name="T193">Fichier:Heckert_GNU_white.svg </text:span><text:span text:style-name="T169">Source </text:span><text:span text:style-name="T170">: </text:span><text:span text:style-name="T168"><text:a xlink:href="https://upload.wikimedia.org/wikipedia/commons/2/22/Heckert_GNU_white.svg" xlink:type="simple">https://upload.wikimedia.org/wikipedia/commons/2/22/Heckert_GNU_white.svg </text:a></text:span><text:span text:style-name="T178">Licence</text:span><text:span text:style-name="T194"> </text:span><text:span text:style-name="T170">:</text:span></text:p>
            </text:list-item>
          </text:list>
          <text:p text:style-name="P28"><text:span text:style-name="T172">CC </text:span><text:span text:style-name="T174">BY-SA </text:span><text:span text:style-name="T172">2.0 </text:span><text:span text:style-name="T169">Contributeurs </text:span><text:span text:style-name="T170">: </text:span><text:span text:style-name="T195"><text:a xlink:href="http://www.gnu.org/graphics/heckert_gnu.html" xlink:type="simple">gnu.org </text:a></text:span><text:span text:style-name="T169">Artiste </text:span><text:span text:style-name="T181">d’origine </text:span><text:span text:style-name="T170">: </text:span><text:span text:style-name="T196"><text:a xlink:href="http://wiki.colivre.net/Aurium/" xlink:type="simple">Aurelio </text:a></text:span><text:span text:style-name="T168"><text:a xlink:href="http://wiki.colivre.net/Aurium/" xlink:type="simple">A. </text:a></text:span><text:span text:style-name="T197"><text:a xlink:href="http://wiki.colivre.net/Aurium/" xlink:type="simple">Heckert</text:a></text:span><text:span text:style-name="T198"><text:a xlink:href="http://wiki.colivre.net/Aurium/" xlink:type="simple"> </text:a></text:span><text:span text:style-name="T196"><text:a xlink:href="mailto:aurium@gmail.com" xlink:type="simple">&lt;aurium@gm</text:a></text:span><text:span text:style-name="T173">a</text:span><text:span text:style-name="T196"><text:a xlink:href="mailto:aurium@gmail.com" xlink:type="simple">il.com&gt;</text:a></text:span></text:p>
          <text:list text:continue-numbering="true" text:style-name="L14">
            <text:list-item>
              <text:p text:style-name="P27"><text:span text:style-name="T193">Fichier:Homme_du_désir.jpg </text:span><text:span text:style-name="T169">Source </text:span><text:span text:style-name="T170">: </text:span><text:span text:style-name="T168"><text:a xlink:href="https://upload.wikimedia.org/wikipedia/commons/3/35/Homme_du_d%25C3%25A9sir.jpg" xlink:type="simple">https://upload.wikimedia.org/wikipedia/commons/3/35/Homme_du_d%C3%A9sir.jpg </text:a></text:span><text:span text:style-name="T178">Licence</text:span><text:span text:style-name="T192"> </text:span><text:span text:style-name="T170">:</text:span></text:p>
            </text:list-item>
          </text:list>
          <text:p text:style-name="P28"><text:span text:style-name="T172">CC </text:span><text:span text:style-name="T174">BY-SA </text:span><text:span text:style-name="T172">4.0 </text:span><text:span text:style-name="T169">Contributeurs </text:span><text:span text:style-name="T170">: </text:span><text:span text:style-name="T174">Travail </text:span><text:span text:style-name="T173">personnel </text:span><text:span text:style-name="T169">Artiste </text:span><text:span text:style-name="T181">d’origine </text:span><text:span text:style-name="T170">: </text:span><text:span text:style-name="T182">Maryse</text:span><text:span text:style-name="T199"> </text:span><text:span text:style-name="T182">Emel</text:span></text:p>
          <text:list text:continue-numbering="true" text:style-name="L14">
            <text:list-item>
              <text:p text:style-name="P26"><text:span text:style-name="T184">Fichier:Homme_et_Regard.jpg </text:span><text:span text:style-name="T185">Source </text:span><text:span text:style-name="T186">: </text:span><text:span text:style-name="T168"><text:a xlink:href="https://upload.wikimedia.org/wikipedia/commons/5/52/Homme_et_Regard.jpg" xlink:type="simple">https://upload.wikimedia.org/wikipedia/commons/5/52/Homme_et_Regard.jpg </text:a></text:span><text:span text:style-name="T178">Licence </text:span><text:span text:style-name="T170">: </text:span><text:span text:style-name="T172">CC <text:s/></text:span><text:span text:style-name="T174">BY-SA </text:span><text:span text:style-name="T172">4.0 </text:span><text:span text:style-name="T169">Contributeurs </text:span><text:span text:style-name="T170">: </text:span><text:span text:style-name="T174">Travail </text:span><text:span text:style-name="T173">personnel </text:span><text:span text:style-name="T169">Artiste </text:span><text:span text:style-name="T181">d’origine </text:span><text:span text:style-name="T170">: </text:span><text:span text:style-name="T182">Maryse</text:span><text:span text:style-name="T191"> </text:span><text:span text:style-name="T182">Emel</text:span></text:p>
            </text:list-item>
            <text:list-item>
              <text:p text:style-name="P26"><text:span text:style-name="T184">Fichier:Monet-Mer_agitée_à_Etretat-MBA-Lyon.jpg </text:span><text:span text:style-name="T185">Source </text:span><text:span text:style-name="T186">: </text:span><text:span text:style-name="T168"><text:a xlink:href="https://upload.wikimedia.org/wikipedia/commons/e/ea/Monet-Mer_agit%25C3%25A9e_%25C3%25A0_Etretat-MBA-Lyon.jpg" xlink:type="simple">https://upload.wikimedia.org/wikipedia/commons/e/ea/Monet-Mer_ </text:a></text:span><text:span text:style-name="T168"><text:a xlink:href="https://upload.wikimedia.org/wikipedia/commons/e/ea/Monet-Mer_agit%25C3%25A9e_%25C3%25A0_Etretat-MBA-Lyon.jpg" xlink:type="simple"> agit%C3%A9e_%C3%A0_Etretat-MBA-Lyon.jpg </text:a></text:span><text:span text:style-name="T178">Licence </text:span><text:span text:style-name="T170">: </text:span><text:span text:style-name="T173">Public domain </text:span><text:span text:style-name="T169">Contributeurs </text:span><text:span text:style-name="T170">: </text:span><text:span text:style-name="T173">Œuvre </text:span><text:span text:style-name="T171">appartenant </text:span><text:span text:style-name="T174">au </text:span><text:span text:style-name="T200">Musée </text:span><text:span text:style-name="T182">des Beaux-Arts <text:s/></text:span><text:span text:style-name="T200">de </text:span><text:span text:style-name="T189">Lyon </text:span><text:span text:style-name="T185">Artiste </text:span><text:span text:style-name="T190">d’origine </text:span><text:span text:style-name="T186">: </text:span><text:span text:style-name="T196"><text:a xlink:href="https://fr.wikipedia.org/wiki/Claude_Monet" xlink:type="simple">Claude</text:a></text:span><text:span text:style-name="T201"><text:a xlink:href="https://fr.wikipedia.org/wiki/Claude_Monet" xlink:type="simple"> </text:a></text:span><text:span text:style-name="T196"><text:a xlink:href="https://fr.wikipedia.org/wiki/Claude_Monet" xlink:type="simple">Monet</text:a></text:span></text:p>
            </text:list-item>
            <text:list-item>
              <text:p text:style-name="P26"><text:span text:style-name="T193">Fichier:Nuvola-inspired_File_Icons_for_MediaWiki-fileicon-ps.png </text:span><text:span text:style-name="T169">Source </text:span><text:span text:style-name="T170">: </text:span><text:span text:style-name="T168"><text:a xlink:href="https://upload.wikimedia.org/wikipedia/commons/0/00/Nuvola-inspired_File_Icons_for_MediaWiki-fileicon-ps.png" xlink:type="simple">https://upload.wikimedia.org/wikipedia/commons/0/ </text:a></text:span><text:span text:style-name="T168"><text:a xlink:href="https://upload.wikimedia.org/wikipedia/commons/0/00/Nuvola-inspired_File_Icons_for_MediaWiki-fileicon-ps.png" xlink:type="simple"> 00/Nuvola-inspired_File_Icons_for_MediaWiki-fileicon-ps.png</text:a></text:span><text:span text:style-name="T187"> </text:span><text:span text:style-name="T188">Licence </text:span><text:span text:style-name="T186">: </text:span><text:span text:style-name="T187">LGPL </text:span><text:span text:style-name="T185">Contributeurs </text:span><text:span text:style-name="T186">: </text:span><text:span text:style-name="T189">Travail </text:span><text:span text:style-name="T182">personnel </text:span><text:span text:style-name="T185">Artiste </text:span><text:span text:style-name="T190">d’origine</text:span><text:span text:style-name="T202"> </text:span><text:span text:style-name="T186">: <text:s/></text:span><text:span text:style-name="T182">Michael180</text:span></text:p>
            </text:list-item>
            <text:list-item>
              <text:p text:style-name="P26"><text:span text:style-name="T184">Fichier:Regard_de_femme.jpg </text:span><text:span text:style-name="T185">Source </text:span><text:span text:style-name="T186">: </text:span><text:span text:style-name="T168"><text:a xlink:href="https://upload.wikimedia.org/wikipedia/commons/6/61/Regard_de_femme.jpg" xlink:type="simple">https://upload.wikimedia.org/wikipedia/commons/6/61/Regard_de_femme.jpg </text:a></text:span><text:span text:style-name="T178">Licence </text:span><text:span text:style-name="T170">: </text:span><text:span text:style-name="T172">CC <text:s/></text:span><text:span text:style-name="T174">BY-SA </text:span><text:span text:style-name="T172">4.0 </text:span><text:span text:style-name="T169">Contributeurs </text:span><text:span text:style-name="T170">: </text:span><text:span text:style-name="T174">Travail </text:span><text:span text:style-name="T173">personnel </text:span><text:span text:style-name="T169">Artiste </text:span><text:span text:style-name="T181">d’origine </text:span><text:span text:style-name="T170">: </text:span><text:span text:style-name="T182">Maryse</text:span><text:span text:style-name="T191"> </text:span><text:span text:style-name="T182">Emel</text:span></text:p>
            </text:list-item>
            <text:list-item>
              <text:p text:style-name="P27"><text:span text:style-name="T184">Fichier:Wikisource-logo.svg </text:span><text:span text:style-name="T185">Source </text:span><text:span text:style-name="T186">: </text:span><text:span text:style-name="T168"><text:a xlink:href="https://upload.wikimedia.org/wikipedia/commons/4/4c/Wikisource-logo.svg" xlink:type="simple">https://upload.wikimedia.org/wikipedia/commons/4/4c/Wikisource-logo.svg </text:a></text:span><text:span text:style-name="T178">Licence </text:span><text:span text:style-name="T170">: </text:span><text:span text:style-name="T172">CC</text:span><text:span text:style-name="T203"> </text:span><text:span text:style-name="T174">BY-SA</text:span></text:p>
            </text:list-item>
          </text:list>
          <text:p text:style-name="P28"><text:span text:style-name="T172">3.0 </text:span><text:span text:style-name="T169">Contributeurs </text:span><text:span text:style-name="T170">: </text:span><text:span text:style-name="T187">Rei-artur </text:span><text:span text:style-name="T185">Artiste </text:span><text:span text:style-name="T190">d’origine </text:span><text:span text:style-name="T186">: </text:span><text:span text:style-name="T182">Nicholas</text:span><text:span text:style-name="T204"> </text:span><text:span text:style-name="T182">Moreau</text:span></text:p>
          <text:p text:style-name="P16"><text:span text:style-name="T15"/></text:p>
          <text:list text:style-name="L16">
            <text:list-item>
              <text:list>
                <text:list-item>
                  <text:p text:style-name="P9"><text:span text:style-name="T205">Licence </text:span><text:span text:style-name="T206">du</text:span><text:span text:style-name="T207"> </text:span><text:span text:style-name="T205">contenu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9"><text:span text:style-name="T196"><text:a xlink:href="https://creativecommons.org/licenses/by-sa/3.0/" xlink:type="simple">Creative Commons </text:a></text:span><text:span text:style-name="T197"><text:a xlink:href="https://creativecommons.org/licenses/by-sa/3.0/" xlink:type="simple">Attribution-Share </text:a></text:span><text:span text:style-name="T196"><text:a xlink:href="https://creativecommons.org/licenses/by-sa/3.0/" xlink:type="simple">Alike</text:a></text:span><text:span text:style-name="T208"><text:a xlink:href="https://creativecommons.org/licenses/by-sa/3.0/" xlink:type="simple"> </text:a></text:span><text:span text:style-name="T168"><text:a xlink:href="https://creativecommons.org/licenses/by-sa/3.0/" xlink:type="simple">3.0</text:a>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/>
    <style:font-face style:name="Cambria" svg:font-family="Cambria"/>
    <style:font-face style:name="DejaVu Sans" svg:font-family="'DejaVu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0CE00000112CB651288E67C5A0A.jpg" xlink:type="simple" xlink:show="embed" xlink:actuate="onLoad"/>
    <draw:fill-image draw:name="msFillBitmap_20_2" draw:display-name="msFillBitmap 2" xlink:href="Pictures/10000000000000F0000000B47034726AE608D131.jpg" xlink:type="simple" xlink:show="embed" xlink:actuate="onLoad"/>
    <draw:fill-image draw:name="msFillBitmap_20_3" draw:display-name="msFillBitmap 3" xlink:href="Pictures/1000000000000258000001E4FE2BA2A8F708347F.jpg" xlink:type="simple" xlink:show="embed" xlink:actuate="onLoad"/>
    <draw:fill-image draw:name="msFillBitmap_20_4" draw:display-name="msFillBitmap 4" xlink:href="Pictures/10000000000001E000000280CC039C8BF743B2C3.jpg" xlink:type="simple" xlink:show="embed" xlink:actuate="onLoad"/>
    <draw:fill-image draw:name="msFillBitmap_20_5" draw:display-name="msFillBitmap 5" xlink:href="Pictures/10000000000002580000032015493C6A4EA4B962.jpg" xlink:type="simple" xlink:show="embed" xlink:actuate="onLoad"/>
    <draw:fill-image draw:name="msFillBitmap_20_6" draw:display-name="msFillBitmap 6" xlink:href="Pictures/100000000000014500000278FDEAAA2B2ED8EEA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landscape"/>
    </style:page-layout>
    <style:page-layout style:name="PM2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18.89cm" svg:height="4.959cm" svg:x="1.049cm" svg:y="1.185cm" presentation:class="title" presentation:placeholder="true">
        <draw:text-box/>
      </draw:frame>
      <draw:frame presentation:style-name="Blank_20_Slide-outline1" draw:layer="backgroundobjects" svg:width="18.89cm" svg:height="17.227cm" svg:x="1.049cm" svg:y="6.9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2" draw:style-name="Mdp1">
      <draw:frame presentation:style-name="Standard-title" draw:layer="backgroundobjects" svg:width="18.89cm" svg:height="4.959cm" svg:x="1.049cm" svg:y="1.185cm" presentation:class="title" presentation:placeholder="true">
        <draw:text-box/>
      </draw:frame>
      <draw:frame presentation:style-name="Standard-outline1" draw:layer="backgroundobjects" svg:width="18.89cm" svg:height="17.227cm" svg:x="1.049cm" svg:y="6.9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7.868cm" svg:height="11.136cm" svg:x="6.56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7:21:44</meta:creation-date>
    <dc:language>fr-FR</dc:language>
    <dc:date>2018-01-04T08:31:51</dc:date>
    <meta:editing-cycles>1</meta:editing-cycles>
    <dc:title>Les Stoïciens : Épictète Le poignard à la main</dc:title>
    <meta:editing-duration>P0D</meta:editing-duration>
    <meta:generator>LibreOffice/5.3.0.3$Windows_x86 LibreOffice_project/7074905676c47b82bbcfbea1aeefc84afe1c50e1</meta:generator>
    <meta:document-statistic meta:object-count="160"/>
    <meta:user-defined meta:name="AppVersion">12.0000</meta:user-defined>
    <meta:user-defined meta:name="Created" meta:value-type="date">2017-04-18T00:00:00</meta:user-defined>
    <meta:user-defined meta:name="Creator">LaTeX with hyperref package</meta:user-defined>
    <meta:user-defined meta:name="HyperlinksChanged" meta:value-type="boolean">false</meta:user-defined>
    <meta:user-defined meta:name="LastSaved" meta:value-type="date">2018-01-04T00:00:00</meta:user-defined>
    <meta:user-defined meta:name="LinksUpToDate" meta:value-type="boolean">false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</office:meta>
</office:document-meta>
</file>