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BF00000805F66FAFCD8798B01E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797cm" svg:y="-1.212cm" svg:width="18.526cm" svg:height="25.857cm" draw:z-index="0"><draw:image xlink:href="Pictures/10000201000005BF00000805F66FAFCD8798B01E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0:31:23.177969835</meta:creation-date>
    <dc:title>Default</dc:title>
    <meta:editing-cycles>2</meta:editing-cycles>
    <meta:generator>LibreOffice/6.0.6.2$MacOSX_X86_64 LibreOffice_project/0c292870b25a325b5ed35f6b45599d2ea4458e77</meta:generator>
    <meta:editing-duration>PT3M42S</meta:editing-duration>
    <dc:date>2020-09-22T10:35:04.957923929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